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КОНСПЕКТ </text:p>
      <text:p text:style-name="P2">НЕПОСРЕДСТВЕННО <text:s/>ОБРАЗОВАТЕЛЬНОЙ <text:s/>ДЕЯТЕЛЬНОСТИ</text:p>
      <text:p text:style-name="P2">В <text:s/>СРЕДНЕЙ <text:s/>ГРУППЕ </text:p>
      <text:p text:style-name="P2">«ПРОГУЛКА-ПУТЕШЕСТВИЕ <text:s/>НА <text:s/>ЛЕСНУЮ <text:s/>ПОЛЯНКУ. </text:p>
      <text:p text:style-name="P2">ВСТРЕЧА <text:s/>С ОДУВАНЧИКОМ»</text:p>
      <text:p text:style-name="P2"/>
      <text:p text:style-name="P3">ВОСПИТАТЕЛЬ ПЕРВОЙ <text:s/>КАТЕГОРИИ: <text:s/><text:span text:style-name="T3">ЯИЦКАЯ <text:s/>ГАЛИНА <text:s/>ПЕТРОВНА</text:span></text:p>
      <text:p text:style-name="P5"/>
      <text:p text:style-name="Standard"/>
      <text:p text:style-name="P1">ЦЕЛЬ. </text:p>
      <text:list xml:id="list5063009617769140670" text:style-name="L1">
        <text:list-item>
          <text:p text:style-name="P6">Формировать <text:s/>элементарные <text:s/>экологические представления о природе : одуванчик <text:s/>как</text:p>
          <text:p text:style-name="P6">- живое существо, </text:p>
          <text:p text:style-name="P6">- как единство организма и среды.</text:p>
        </text:list-item>
        <text:list-item>
          <text:p text:style-name="P6">Подвести детей к пониманию <text:s/>того, что в природе семена распространяются различными способами, например, разносятся ветром.</text:p>
        </text:list-item>
        <text:list-item>
          <text:p text:style-name="P6">Воспитывать гуманно-деятельностное отношение к природе, выраженное в бережном и заботливом отношении к живым существам.</text:p>
        </text:list-item>
        <text:list-item>
          <text:p text:style-name="P6">Учить детей составлять композицию из одуванчиков, стимулировать умственную активность <text:s/>и объединять несколько видов художественной деятельности (рисование, аппликация).</text:p>
        </text:list-item>
        <text:list-item>
          <text:p text:style-name="P6">Научить детей быть милосердными, любить и беречь <text:s/>растения, воздух, землю, по-хозяйски, а значит <text:s/>бережно <text:s/>распоряжаться <text:s/>ее богатствами.</text:p>
        </text:list-item>
      </text:list>
      <text:p text:style-name="P1"/>
      <text:p text:style-name="P1">ПРИЕМЫ.</text:p>
      <text:p text:style-name="P1">Введение детей в игру-путешествие (создание мотивационной ситуации), показ, объяснение, рассказ воспитателя, вопросы, поощрение, обыгрывание сюрпризов, совместные действия, игровые моменты, художественное слово, музыкальная пауза, обращение, просьба, проговаривание, сравнение, загадки, доказательства, игра, опора на опыт и знания детей, самооценка. </text:p>
      <text:p text:style-name="P1"/>
      <text:p text:style-name="P1">МАТЕРИАЛ. Звукозапись, имитация ручейка, набор для конструктивно-модельной деятельности, <text:s text:c="2"/>«волшебная корзинка», иллюстрации на тему «Зима» <text:s/>и «Весна», цветы (тюльпан, нарцисс, одуванчик в горшке) лейка, птица — скворец, конверт <text:s/>с игрой «Собери одуванчик из <text:s/>частей», загадки, правила «Как вести себя <text:s/>в лесу», оборудование для рисования и аппликации.</text:p>
      <text:p text:style-name="P1"/>
      <text:p text:style-name="P1">ПРЕДШЕСТВУЮЩАЯ <text:s/>РАБОТА. Наблюдения, целевые прогулки в природу, беседа о весне, о птицах, работа в природном уголке по уходу за растениями, <text:s/>проигрывание дидактических упражнений индивидуально и фронтально, разучивание стихов, <text:s/>занятия <text:s/>по <text:s/>ИЗОдеятельности на тему «Цветы».</text:p>
      <text:p text:style-name="P1"/>
      <text:p text:style-name="P1">ПОДГОТОВКА ВОСПИТАТЕЛЯ. <text:tab/>Чтение дополнительной литературы о первоцветах, об одуванчике. </text:p>
      <text:p text:style-name="P1"><text:soft-page-break/></text:p>
      <text:p text:style-name="P1">ХОД.</text:p>
      <text:p text:style-name="P1">Дети входят в группу под музыку, их встречает Весна (воспитатель в костюме).</text:p>
      <text:list xml:id="list1229855960234877926" text:style-name="L2">
        <text:list-item>
          <text:p text:style-name="P7">Здравствуйте, дети. Я — Весна-красна, пришла к вам в гости <text:s/>и хочу пригласить вас на прогулку <text:s/>на <text:s/>весеннюю поляну. Но надо преодолеть некоторые препятствия (ручеек из <text:s/>бумаги, дощечки для мостика).</text:p>
        </text:list-item>
        <text:list-item>
          <text:p text:style-name="P7">Посмотрите, что это перед нами? А как нам перебраться <text:s/>через него? Подумайте, из чего можно сделать мостик? (Детям предлагаются дощечки и кирпичики <text:s/>разной длины, они конструируют мост <text:s/>и переходят на другую сторону). </text:p>
        </text:list-item>
        <text:list-item>
          <text:p text:style-name="P7">Вот <text:s/>мы <text:s/>с вами на лесной поляне. Ребята, я хочу услышать, что <text:s/>же <text:s/>вы знаете <text:s/>о весне и о других временах года? А помогут <text:s/>вам <text:s/>в это <text:s/>загадки-картинки, которые я принесла <text:s/>в волшебной <text:s/>корзинке.</text:p>
        </text:list-item>
        <text:list-item>
          <text:p text:style-name="P7">Какое время года <text:s/>здесь <text:s/>изображено? Докажите, что это весна. Назовите приметы весны.</text:p>
        </text:list-item>
        <text:list-item>
          <text:p text:style-name="P7">Ай-да, ребята. Сумели <text:s/>отгадать все мои загадки. А сейчас подумайте <text:s/>и вспомните стихи о весне. Мне так <text:s/>хочется их послушать.</text:p>
        </text:list-item>
        <text:list-item>
          <text:p text:style-name="P7">К нам <text:s/>весна шагает быстрыми <text:s/>шагами</text:p>
          <text:p text:style-name="P7">И сугробы <text:s/>тают <text:s/>под <text:s/>ее <text:s/>ногами.</text:p>
          <text:p text:style-name="P7">Черные проталины <text:s/>на полях видны.</text:p>
          <text:p text:style-name="P7">Видно, очень теплые ноги у весны!</text:p>
        </text:list-item>
        <text:list-item>
          <text:p text:style-name="P7">Дети, если вы будете отвечать на <text:s/>мои вопросы правильно, то из моей волшебной корзинки будут появляться первые весенние радости (цветы), которыми <text:s/>вы <text:s/>сможете обрадовать свою маму. Чем красна весна? (воздух чист, потеплело, зелено).</text:p>
        </text:list-item>
        <text:list-item>
          <text:p text:style-name="P7">Чем еще нас радует весна? (цветами) . Сейчас мы посмотрим, какие здесь цветы (вынимаю из корзинки цветы <text:s/>и формирую <text:s/>полянку).</text:p>
        </text:list-item>
        <text:list-item>
          <text:p text:style-name="P7">Вот <text:s/>мы <text:s/>с вами и оказались на цветочной поляне. Какая она получилась? Что можно про нее сказать? (красивая, нарядная. Весенняя).</text:p>
        </text:list-item>
        <text:list-item>
          <text:p text:style-name="P7">А теперь <text:s/>внимательно присмотритесь и скажите, какой <text:s/>ранний <text:s/>цветок не вырос на нашей поляне? (одуванчик).</text:p>
        </text:list-item>
        <text:list-item>
          <text:p text:style-name="P7">Конечно, одуванчик. Посмотрите, я принесла его с собой. Почему <text:s/>его так <text:s/>назвали? (разлетается от дуновения). На что он <text:s/>похож? <text:s/>Какого <text:s/>он цвета? <text:s/>Юля, расскажи нам стихотворение про одуванчик.</text:p>
        </text:list-item>
        <text:list-item>
          <text:p text:style-name="P7">Уронило <text:s/>солнце <text:s/>лучик <text:s/>золотой,</text:p>
          <text:p text:style-name="P7">Вырос <text:s/>одуванчик — первый, молодой, </text:p>
          <text:p text:style-name="P7">У него <text:s/>чудесный, золотистый <text:s/>цвет: </text:p>
          <text:p text:style-name="P7">Он <text:s/>большого <text:s/>солнца <text:s/>маленький <text:s/>портрет!</text:p>
        </text:list-item>
        <text:list-item>
          <text:p text:style-name="P7">Давайте понюхаем цветок. Что <text:s/>ощущаете? Какой <text:s/>запах?. Где растут одуванчики?</text:p>
        </text:list-item>
        <text:list-item>
          <text:p text:style-name="P7">Одуванчики <text:s/>растут <text:s/>везде, желтеют <text:s/>в траве <text:s/>и манят <text:s/>своим <text:s/>запахом <text:s/>и красотой <text:s/>и детей, <text:s/>и <text:s/>взрослых. <text:s/>А сейчас я расскажу вам <text:s/>сказку <text:s/>об одуванчике:</text:p>
          <text:p text:style-name="P7">«В жизни одуванчика <text:s/>несколько <text:s/>страниц. Первая <text:s/>называется <text:s/>Зеленая, <text:soft-page-break/>это когда <text:s/>растение <text:s/>не <text:s/>успело <text:s/>зацвести, затем — Желтая, это когда одуванчик <text:s/>зацветает, и <text:s/>последняя — Белая, это когда <text:s/>одуванчик отцветает.»</text:p>
        </text:list-item>
        <text:list-item>
          <text:p text:style-name="P7">Дети, как называется <text:s/>часть растения, которая находится <text:s/>в земле? (корень).</text:p>
        </text:list-item>
        <text:list-item>
          <text:p text:style-name="P7">Что <text:s/>нужно <text:s/>для <text:s/>роста <text:s/>растения? (свет, тепло, воздух, вода).</text:p>
        </text:list-item>
        <text:list-item>
          <text:p text:style-name="P7">А что будет, если не ухаживать за растениями?</text:p>
        </text:list-item>
        <text:list-item>
          <text:p text:style-name="P7">Аня <text:s/>поливает одуванчик и говорит:</text:p>
          <text:p text:style-name="P7">Я без дела не сижу,</text:p>
          <text:p text:style-name="P7">Одуванчик я полью.</text:p>
          <text:p text:style-name="P7">Расцветет он так <text:s/>красиво - </text:p>
          <text:p text:style-name="P7">Всем <text:s/>на радость и на диво.</text:p>
        </text:list-item>
        <text:list-item>
          <text:p text:style-name="P7">Дети, а кто поливает растения <text:s/>на поляне, в лесу? (дождь, роса).</text:p>
        </text:list-item>
        <text:list-item>
          <text:p text:style-name="P7">Вот <text:s/>я <text:s/>вам <text:s/>и рассказала <text:s/>о жизни одуванчика. А сейчас <text:s/>сядем <text:s/>и отдохнем.</text:p>
        </text:list-item>
        <text:list-item>
          <text:p text:style-name="P7">Очень <text:s/>я люблю, ребята, слушать <text:s/>музыку <text:s/>в лесу:</text:p>
          <text:p text:style-name="P7">И кузнечика, и дятла, и пчелу, и стрекозу,</text:p>
          <text:p text:style-name="P7">Трели <text:s/>птиц, шепот листвы. Послушать лес хотите <text:s/>вы? (<text:span text:style-name="T1">Звучит запись «Звуки <text:s/>леса», «Пение <text:s/>птиц»).</text:span></text:p>
        </text:list-item>
        <text:list-item>
          <text:p text:style-name="P8">Как <text:s/>чудесно поют птицы — наши <text:s/>друзья, они <text:s/>прилетают <text:s/>вместе <text:s/>с весной.</text:p>
        </text:list-item>
        <text:list-item>
          <text:p text:style-name="P8">Вот <text:s/>зиме <text:s/>конец — прилетел <text:s/>скворец <text:s/>и громко <text:s/>распевает:</text:p>
          <text:p text:style-name="P8">Пришла <text:s/>весна <text:s/>ясна, красна, смотрите, как все <text:s/>тает!</text:p>
        </text:list-item>
        <text:list-item>
          <text:p text:style-name="P9">(Обращаю <text:s/>внимание <text:s/>на скворца, который <text:s/>сидит <text:s/>на ветке). </text:p>
        </text:list-item>
        <text:list-item>
          <text:p text:style-name="P8">Это наш <text:s/>любимый <text:s/>скворушка. Он <text:s/>к нам <text:s/>не только <text:s/>с песенкой прилетел, он принес <text:s/>с собой <text:s/>конверт. Он <text:s/>отобрал <text:s/>его <text:s/>у сороки-белобоки. Она проказничала и все испортила: был у скворушки целый одуванчик, а теперь <text:s/>остались <text:s/>только части</text:p>
        </text:list-item>
        <text:list-item>
          <text:p text:style-name="P9">Игра «Собери одуванчик».</text:p>
        </text:list-item>
        <text:list-item>
          <text:p text:style-name="P8">Дети, послушайте <text:s/>такой <text:s/>рассказ. <text:span text:style-name="T1">Упражнение «Доскажи словечко».</text:span></text:p>
          <text:p text:style-name="P9">Посеял <text:s text:c="2"/>одуванчик ... (ветер).</text:p>
          <text:p text:style-name="P8">Мама <text:s/>у ветра … (буря), а <text:s/>папа - … (ураган).</text:p>
          <text:p text:style-name="P8">Вырос одуванчик из ...(семени).</text:p>
          <text:p text:style-name="P8">Пригрело … (солнышко).</text:p>
          <text:p text:style-name="P8">Полил … (дождь).</text:p>
          <text:p text:style-name="P8">Проросло семя <text:s/>и выросли … (листочки, стебелек <text:s/>и цветочек).</text:p>
        </text:list-item>
        <text:list-item>
          <text:p text:style-name="P8">Об одуванчике много стихов <text:s/>написано:</text:p>
          <text:p text:style-name="P8">Носит одуванчик желтый сарафанчик.</text:p>
          <text:p text:style-name="P8">Подрастет — нарядится <text:s/>в беленькое платьице -</text:p>
          <text:p text:style-name="P8">Легкое, воздушное, ветерку послушное.</text:p>
          <text:p text:style-name="P8">- Прошло <text:s/>время <text:s/>и одуванчики <text:s/>превратились <text:s/>в <text:s/>белые <text:s/>мячики (заменить на панно <text:s/>желтый шарик <text:s/>на <text:s/>белый)</text:p>
        </text:list-item>
        <text:list-item>
          <text:p text:style-name="P8">Вот <text:s/>и открылась <text:s/>белая <text:s/>страничка. Одуванчик <text:s/>стал <text:s/>хрупким, нежным, но <text:s/>не долго <text:s/>он <text:s/>был <text:s/>белым. Налетел <text:s/>ветерок, дунул <text:s/>неосторожно <text:s/>на <text:soft-page-break/>одуванчик <text:s/>и … облетел <text:s/>наш <text:s/>одуванчик. И полетели <text:s text:c="2"/>плодики-парашютики.</text:p>
        </text:list-item>
        <text:list-item>
          <text:p text:style-name="P9">Игровое <text:s/>дыхательное <text:s/>упражнение «Подуем <text:s/>на одуванчик»</text:p>
        </text:list-item>
        <text:list-item>
          <text:p text:style-name="P8">Стал <text:s/>одуванчик <text:s/>без <text:s/>парашютиков, разлетелись <text:s/>семена <text:s/>по полянке. Дети, найдите <text:s/>«головку» одуванчика <text:s/>без <text:s/>парашютиков <text:s/>и прикрепите <text:s/>ее на <text:s/>панно. </text:p>
        </text:list-item>
        <text:list-item>
          <text:p text:style-name="P9">Игра «Одуванчики и семена». <text:span text:style-name="T2">Правила: раздаю <text:s/>детям кружочки (одна сторона белая, другая — желтая). Дети парашютики двигаются <text:s/>по группе, кружатся. Весна дует на них: и летят, и летят <text:s/>парашютики, далеко, далеко. </text:span>(Звучит музыка).<text:span text:style-name="T2">Дети-семена полетали и опустились рядом <text:s/>с одуванчиком, <text:s/>положили <text:s/>кружки <text:s/>желтой стороной <text:s/>вверх. Выросли <text:s/>новые <text:s/>молодые, маленькие, веселенькие <text:s/>желтенькие <text:s/>братья <text:s/>и сестры <text:s/>одуванчика.</text:span></text:p>
        </text:list-item>
        <text:list-item>
          <text:p text:style-name="P8">Дети, из <text:s/>чего <text:s/>же <text:s/>вырос <text:s/>одуванчик? Кто <text:s/>его <text:s/>посеял? (ветер).</text:p>
        </text:list-item>
        <text:list-item>
          <text:p text:style-name="P8">Одуванчик не <text:s/>просто <text:s/>красивый <text:s/>цветок, его <text:s/>можно <text:s/>отнести <text:s/>к овощным растениям: из <text:s/>его <text:s/>листьев <text:s/>делают <text:s/>салат, корень <text:s/>перемалывают <text:s/>и используют <text:s/>вместо <text:s/>кофе. <text:s/>А еще <text:s/>одуванчик <text:s/>лекарственное <text:s/>растение, настой <text:s/>одуванчика <text:s/>используют <text:s/>при <text:s/>ожогах, при заболеваниях <text:s/>печени. Поэтому <text:s/>это <text:s/>растение <text:s/>нужно <text:s/>беречь. Давайте <text:s/>вспомним, как <text:s/>нужно беречь <text:s/>растения. <text:s/>Дети, расскажите <text:s/>об <text:s/>этом <text:s/>дома. <text:s/>Вот <text:s/>в моей корзинке <text:s/>есть <text:s/>загадки-правила, которые <text:s/>вы <text:s/>должны <text:s/>знать <text:s/>и никогда не <text:s/>нарушать (достаю <text:s/>картинки, рассматриваем их):</text:p>
          <text:p text:style-name="P8">1. не рви в лесу, на лугу <text:s/>цветы. Пусть красивые растения остаются <text:s/>в природе.</text:p>
          <text:p text:style-name="P8">2. не <text:s/>ломай, не руби <text:s/>ветви <text:s/>деревьев.</text:p>
          <text:p text:style-name="P8">3. не <text:s/>кричи <text:s/>в лесу, не <text:s/>пугай <text:s/>птиц <text:s/>и <text:s/>зверей.</text:p>
          <text:p text:style-name="P8">4. не включай <text:s/>в лесу музыку — нужно наслаждаться звуками природы.</text:p>
        </text:list-item>
        <text:list-item>
          <text:p text:style-name="P8">Дети, а наш одуванчик <text:s/>что-то <text:s/>шепчет, он хочет. Чтобы <text:s/>рядом <text:s/>было много <text:s/>одуванчиков. Поляна <text:s/>у нас <text:s/>есть, вот <text:s/>только <text:s/>надо <text:s/>ее оживить (возле «поляны» создана среда <text:s/>для <text:s/>ИЗО). Кто хочет <text:s/>помочь одуванчику? Выбирайте себе занятие <text:s/>по интересам. (Дети выполняют работу, после убирают все на место).</text:p>
        </text:list-item>
        <text:list-item>
          <text:p text:style-name="P8">Ах, <text:s/>какая <text:s/>получилась нарядная <text:s/>полянка <text:s/>полянка, я вижу — вы умеете рисовать, вырезать и клеить. (Анализ).</text:p>
        </text:list-item>
        <text:list-item>
          <text:p text:style-name="P8">Итог. Хочу <text:s/>подарить <text:s text:c="2"/>вам <text:s/>воспоминание <text:s/>о весне — вот эти книжки-раскраски: из них вы узнаете <text:s/>еще <text:s/>и о других <text:s/>цветах (летних, осенних). <text:s/>А <text:s/>прогулка <text:s/>на <text:s/>весеннюю <text:s/>полянку <text:s text:c="2"/>закончилась. Я очень <text:s/>довольна. А вам <text:s/>понравилось? <text:s/>На прощанье <text:s/>я хочу <text:s/>поводить <text:s/>с вами <text:s/>весенний <text:s/>хоровод «Веснянка»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12S</meta:editing-duration>
    <meta:editing-cycles>6</meta:editing-cycles>
    <meta:generator>OpenOffice/4.1.1$Win32 OpenOffice.org_project/411m6$Build-9775</meta:generator>
    <dc:date>2016-04-06T14:47:16.55</dc:date>
    <meta:print-date>2015-09-23T13:27:04.26</meta:print-date>
    <meta:document-statistic meta:table-count="0" meta:image-count="0" meta:object-count="0" meta:page-count="4" meta:paragraph-count="86" meta:word-count="1252" meta:character-count="8486"/>
    <meta:user-defined meta:name="Info 1"/>
    <meta:user-defined meta:name="Info 2"/>
    <meta:user-defined meta:name="Info 3"/>
    <meta:user-defined meta:name="Info 4"/>
  </office:meta>
</office:document-meta>
</file>