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AE00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AE00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AE00" fo:font-size="13pt" style:font-size-asian="13pt" style:font-size-complex="13pt"/>
    </style:style>
    <style:style style:name="P5" style:parent-style-name="Standard" style:family="paragraph">
      <style:text-properties fo:color="#00AE00"/>
    </style:style>
    <style:style style:name="P6" style:parent-style-name="Standard" style:family="paragraph">
      <style:paragraph-properties fo:text-align="center"/>
      <style:text-properties fo:font-size="16pt" style:font-size-asian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47FF" fo:font-size="18pt" style:font-size-asian="18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280099" fo:font-size="15pt" style:font-size-asian="15pt" style:font-size-complex="15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color="#280099" fo:font-size="18pt" style:font-size-asian="18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27" style:parent-style-name="Основнойшрифтабзаца" style:family="text">
      <style:text-properties fo:color="#FF00FF"/>
    </style:style>
    <style:style style:name="P28" style:parent-style-name="Standard" style:family="paragraph">
      <style:paragraph-properties fo:text-align="center"/>
      <style:text-properties fo:color="#FF0000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fo:color="#FF0000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color="#FF00FF"/>
    </style:style>
    <style:style style:name="T33" style:parent-style-name="Основнойшрифтабзаца" style:family="text">
      <style:text-properties fo:color="#FF00FF"/>
    </style:style>
    <style:style style:name="P34" style:parent-style-name="Standard" style:family="paragraph">
      <style:paragraph-properties fo:text-align="center"/>
      <style:text-properties fo:color="#FF0000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color="#FF00FF"/>
    </style:style>
    <style:style style:name="T38" style:parent-style-name="Основнойшрифтабзаца" style:family="text">
      <style:text-properties fo:color="#FF00FF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color="#FF0000"/>
    </style:style>
    <style:style style:name="T41" style:parent-style-name="Основнойшрифтабзаца" style:family="text">
      <style:text-properties fo:color="#FF00FF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color="#FF00FF"/>
    </style:style>
    <style:style style:name="T44" style:parent-style-name="Основнойшрифтабзаца" style:family="text">
      <style:text-properties fo:color="#FF00FF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color="#FF0000"/>
    </style:style>
    <style:style style:name="P47" style:parent-style-name="Standard" style:family="paragraph">
      <style:text-properties fo:color="#FF00FF"/>
    </style:style>
    <style:style style:name="P48" style:parent-style-name="Standard" style:family="paragraph">
      <style:text-properties fo:color="#FF00FF"/>
    </style:style>
    <style:style style:name="T49" style:parent-style-name="Основнойшрифтабзаца" style:family="text">
      <style:text-properties fo:color="#FF00FF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color="#FF0000"/>
    </style:style>
    <style:style style:name="T52" style:parent-style-name="Основнойшрифтабзаца" style:family="text">
      <style:text-properties fo:color="#FF0000"/>
    </style:style>
    <style:style style:name="T53" style:parent-style-name="Основнойшрифтабзаца" style:family="text">
      <style:text-properties fo:color="#FF00FF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color="#FF00FF"/>
    </style:style>
    <style:style style:name="P57" style:parent-style-name="Standard" style:family="paragraph">
      <style:paragraph-properties fo:text-align="center"/>
      <style:text-properties fo:color="#FF0000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color="#FF00FF"/>
    </style:style>
    <style:style style:name="T61" style:parent-style-name="Основнойшрифтабзаца" style:family="text">
      <style:text-properties fo:color="#FF00FF"/>
    </style:style>
    <style:style style:name="T62" style:parent-style-name="Основнойшрифтабзаца" style:family="text">
      <style:text-properties fo:color="#FF00FF"/>
    </style:style>
    <style:style style:name="T63" style:parent-style-name="Основнойшрифтабзаца" style:family="text">
      <style:text-properties fo:color="#FF00FF"/>
    </style:style>
    <style:style style:name="T64" style:parent-style-name="Основнойшрифтабзаца" style:family="text">
      <style:text-properties fo:color="#FF00FF"/>
    </style:style>
    <style:style style:name="T65" style:parent-style-name="Основнойшрифтабзаца" style:family="text">
      <style:text-properties fo:color="#FF00FF"/>
    </style:style>
    <style:style style:name="T66" style:parent-style-name="Основнойшрифтабзаца" style:family="text">
      <style:text-properties fo:color="#FF00FF"/>
    </style:style>
    <style:style style:name="T67" style:parent-style-name="Основнойшрифтабзаца" style:family="text">
      <style:text-properties fo:color="#FF00FF"/>
    </style:style>
    <style:style style:name="T68" style:parent-style-name="Основнойшрифтабзаца" style:family="text">
      <style:text-properties fo:color="#FF00FF"/>
    </style:style>
    <style:style style:name="P69" style:parent-style-name="Standard" style:family="paragraph">
      <style:paragraph-properties fo:text-align="center"/>
      <style:text-properties fo:color="#FF0000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color="#FF0000"/>
    </style:style>
    <style:style style:name="T72" style:parent-style-name="Основнойшрифтабзаца" style:family="text">
      <style:text-properties fo:color="#FF0000"/>
    </style:style>
    <style:style style:name="T73" style:parent-style-name="Основнойшрифтабзаца" style:family="text">
      <style:text-properties fo:color="#FF00FF"/>
    </style:style>
    <style:style style:name="T74" style:parent-style-name="Основнойшрифтабзаца" style:family="text">
      <style:text-properties fo:color="#FF00FF"/>
    </style:style>
    <style:style style:name="T75" style:parent-style-name="Основнойшрифтабзаца" style:family="text">
      <style:text-properties fo:color="#FF00FF"/>
    </style:style>
    <style:style style:name="T76" style:parent-style-name="Основнойшрифтабзаца" style:family="text">
      <style:text-properties fo:color="#FF00FF"/>
    </style:style>
    <style:style style:name="T77" style:parent-style-name="Основнойшрифтабзаца" style:family="text">
      <style:text-properties fo:color="#FF00FF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  <style:text-properties fo:color="#FF0000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color="#FF0000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color="#FF00FF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color="#FF0000"/>
    </style:style>
    <style:style style:name="T87" style:parent-style-name="Основнойшрифтабзаца" style:family="text">
      <style:text-properties fo:color="#FF0000"/>
    </style:style>
    <style:style style:name="T88" style:parent-style-name="Основнойшрифтабзаца" style:family="text">
      <style:text-properties fo:color="#FF00FF"/>
    </style:style>
    <style:style style:name="T89" style:parent-style-name="Основнойшрифтабзаца" style:family="text">
      <style:text-properties fo:color="#FF0000"/>
    </style:style>
    <style:style style:name="T90" style:parent-style-name="Основнойшрифтабзаца" style:family="text">
      <style:text-properties fo:color="#FF00FF"/>
    </style:style>
    <style:style style:name="T91" style:parent-style-name="Основнойшрифтабзаца" style:family="text">
      <style:text-properties fo:color="#FF0000"/>
    </style:style>
    <style:style style:name="T92" style:parent-style-name="Основнойшрифтабзаца" style:family="text">
      <style:text-properties fo:color="#FF00FF"/>
    </style:style>
    <style:style style:name="T93" style:parent-style-name="Основнойшрифтабзаца" style:family="text">
      <style:text-properties fo:color="#FF00FF"/>
    </style:style>
    <style:style style:name="T94" style:parent-style-name="Основнойшрифтабзаца" style:family="text">
      <style:text-properties fo:color="#FF0000"/>
    </style:style>
    <style:style style:name="T95" style:parent-style-name="Основнойшрифтабзаца" style:family="text">
      <style:text-properties fo:color="#FF00FF"/>
    </style:style>
    <style:style style:name="T96" style:parent-style-name="Основнойшрифтабзаца" style:family="text">
      <style:text-properties fo:color="#FF00FF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color="#6B0094" fo:font-size="13pt" style:font-size-asian="13pt" style:font-size-complex="13pt"/>
    </style:style>
    <style:style style:name="P99" style:parent-style-name="Standard" style:family="paragraph">
      <style:paragraph-properties fo:text-align="center"/>
      <style:text-properties fo:color="#6B0094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color="#6B0094" fo:font-size="15pt" style:font-size-asian="15pt" style:font-size-complex="15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2" style:parent-style-name="Standard" style:family="paragraph">
      <style:paragraph-properties fo:text-align="center"/>
      <style:text-properties fo:color="#FF0000"/>
    </style:style>
    <style:style style:name="P103" style:parent-style-name="Standard" style:family="paragraph">
      <style:text-properties fo:color="#FF0000"/>
    </style:style>
    <style:style style:name="P104" style:parent-style-name="Standard" style:family="paragraph">
      <style:paragraph-properties fo:text-align="center"/>
      <style:text-properties fo:color="#FF0000"/>
    </style:style>
    <style:style style:name="P105" style:parent-style-name="Standard" style:family="paragraph">
      <style:paragraph-properties fo:text-align="center"/>
      <style:text-properties fo:color="#FF0000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  <style:text-properties fo:color="#FF0000"/>
    </style:style>
    <style:style style:name="P108" style:parent-style-name="Standard" style:family="paragraph">
      <style:text-properties fo:color="#FF0000"/>
    </style:style>
    <style:style style:name="P109" style:parent-style-name="Standard" style:family="paragraph">
      <style:text-properties fo:color="#FF0000"/>
    </style:style>
    <style:style style:name="P110" style:parent-style-name="Standard" style:family="paragraph">
      <style:paragraph-properties fo:text-align="center"/>
      <style:text-properties fo:color="#FF0000"/>
    </style:style>
    <style:style style:name="P111" style:parent-style-name="Standard" style:family="paragraph">
      <style:paragraph-properties fo:text-align="center"/>
      <style:text-properties fo:color="#FF0000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fo:color="#FF0000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color="#FF0000"/>
    </style:style>
    <style:style style:name="P116" style:parent-style-name="Standard" style:family="paragraph">
      <style:paragraph-properties fo:text-align="center"/>
      <style:text-properties fo:color="#FF0000"/>
    </style:style>
    <style:style style:name="P117" style:parent-style-name="Standard" style:family="paragraph">
      <style:paragraph-properties fo:text-align="center"/>
      <style:text-properties fo:color="#FF0000"/>
    </style:style>
    <style:style style:name="P118" style:parent-style-name="Standard" style:family="paragraph">
      <style:text-properties fo:color="#FF0000"/>
    </style:style>
    <style:style style:name="P119" style:parent-style-name="Standard" style:family="paragraph">
      <style:text-properties fo:color="#FF0000"/>
    </style:style>
    <style:style style:name="P120" style:parent-style-name="Standard" style:family="paragraph">
      <style:paragraph-properties fo:text-align="center"/>
      <style:text-properties fo:color="#FF0000"/>
    </style:style>
    <style:style style:name="P121" style:parent-style-name="Standard" style:family="paragraph">
      <style:paragraph-properties fo:text-align="center"/>
      <style:text-properties fo:color="#FF0000"/>
    </style:style>
    <style:style style:name="P122" style:parent-style-name="Standard" style:family="paragraph">
      <style:paragraph-properties fo:text-align="center"/>
      <style:text-properties fo:color="#FF0000"/>
    </style:style>
    <style:style style:name="P123" style:parent-style-name="Standard" style:family="paragraph">
      <style:paragraph-properties fo:text-align="center"/>
      <style:text-properties fo:color="#FF0000"/>
    </style:style>
    <style:style style:name="T124" style:parent-style-name="Основнойшрифтабзаца" style:family="text">
      <style:text-properties fo:color="#FF0000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  <style:text-properties fo:color="#FF0000"/>
    </style:style>
    <style:style style:name="P127" style:parent-style-name="Standard" style:family="paragraph">
      <style:paragraph-properties fo:text-align="center"/>
      <style:text-properties fo:color="#FF0000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  <style:text-properties fo:color="#FF0000"/>
    </style:style>
    <style:style style:name="P130" style:parent-style-name="Standard" style:family="paragraph">
      <style:text-properties fo:color="#FF0000"/>
    </style:style>
    <style:style style:name="P131" style:parent-style-name="Standard" style:family="paragraph">
      <style:text-properties fo:color="#FF0000"/>
    </style:style>
    <style:style style:name="P132" style:parent-style-name="Standard" style:family="paragraph">
      <style:paragraph-properties fo:text-align="center"/>
      <style:text-properties fo:color="#FF0000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  <style:text-properties fo:color="#FF0000"/>
    </style:style>
    <style:style style:name="P136" style:parent-style-name="Standard" style:family="paragraph">
      <style:paragraph-properties fo:text-align="center"/>
      <style:text-properties fo:color="#FF0000"/>
    </style:style>
    <style:style style:name="P137" style:parent-style-name="Standard" style:family="paragraph">
      <style:paragraph-properties fo:text-align="center"/>
      <style:text-properties fo:color="#FF0000"/>
    </style:style>
    <style:style style:name="P138" style:parent-style-name="Standard" style:family="paragraph">
      <style:paragraph-properties fo:text-align="center"/>
      <style:text-properties fo:color="#FF0000"/>
    </style:style>
    <style:style style:name="P139" style:parent-style-name="Standard" style:family="paragraph">
      <style:paragraph-properties fo:text-align="center"/>
      <style:text-properties fo:color="#FF0000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  <style:text-properties fo:color="#FF0000"/>
    </style:style>
    <style:style style:name="P142" style:parent-style-name="Standard" style:family="paragraph">
      <style:text-properties fo:color="#FF0000"/>
    </style:style>
    <style:style style:name="P143" style:parent-style-name="Standard" style:family="paragraph">
      <style:paragraph-properties fo:text-align="center"/>
      <style:text-properties fo:color="#FF0000"/>
    </style:style>
    <style:style style:name="P144" style:parent-style-name="Standard" style:family="paragraph">
      <style:text-properties fo:color="#FF0000"/>
    </style:style>
    <style:style style:name="P145" style:parent-style-name="Standard" style:family="paragraph">
      <style:text-properties fo:color="#FF0000"/>
    </style:style>
    <style:style style:name="P146" style:parent-style-name="Standard" style:family="paragraph">
      <style:paragraph-properties fo:text-align="center"/>
      <style:text-properties fo:color="#FF0000"/>
    </style:style>
    <style:style style:name="P147" style:parent-style-name="Standard" style:family="paragraph">
      <style:paragraph-properties fo:text-align="center"/>
      <style:text-properties fo:color="#FF0000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  <style:text-properties fo:color="#FF0000"/>
    </style:style>
    <style:style style:name="P150" style:parent-style-name="Standard" style:family="paragraph">
      <style:paragraph-properties fo:text-align="center"/>
      <style:text-properties fo:color="#FF0000"/>
    </style:style>
    <style:style style:name="P151" style:parent-style-name="Standard" style:family="paragraph">
      <style:paragraph-properties fo:text-align="center"/>
      <style:text-properties fo:color="#FF0000"/>
    </style:style>
    <style:style style:name="P152" style:parent-style-name="Standard" style:family="paragraph">
      <style:paragraph-properties fo:text-align="center"/>
      <style:text-properties fo:color="#FF0000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  <style:text-properties fo:color="#FF0000"/>
    </style:style>
    <style:style style:name="P155" style:parent-style-name="Standard" style:family="paragraph">
      <style:paragraph-properties fo:text-align="center"/>
      <style:text-properties fo:color="#FF0000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  <style:text-properties fo:color="#FF0000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  <style:text-properties fo:color="#FF0000"/>
    </style:style>
    <style:style style:name="P160" style:parent-style-name="Standard" style:family="paragraph">
      <style:paragraph-properties fo:text-align="center"/>
      <style:text-properties fo:color="#FF0000"/>
    </style:style>
    <style:style style:name="P161" style:parent-style-name="Standard" style:family="paragraph">
      <style:paragraph-properties fo:text-align="center"/>
      <style:text-properties fo:color="#FF0000"/>
    </style:style>
    <style:style style:name="P162" style:parent-style-name="Standard" style:family="paragraph">
      <style:text-properties fo:color="#FF0000"/>
    </style:style>
    <style:style style:name="P163" style:parent-style-name="Standard" style:family="paragraph">
      <style:paragraph-properties fo:text-align="center"/>
      <style:text-properties fo:color="#FF0000"/>
    </style:style>
    <style:style style:name="P164" style:parent-style-name="Standard" style:family="paragraph">
      <style:paragraph-properties fo:text-align="center"/>
      <style:text-properties fo:color="#FF0000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  <style:text-properties fo:color="#FF0000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  <style:text-properties fo:color="#FF0000"/>
    </style:style>
    <style:style style:name="P174" style:parent-style-name="Standard" style:family="paragraph">
      <style:paragraph-properties fo:text-align="center"/>
      <style:text-properties fo:color="#FF0000"/>
    </style:style>
    <style:style style:name="P175" style:parent-style-name="Standard" style:family="paragraph">
      <style:paragraph-properties fo:text-align="center"/>
      <style:text-properties fo:color="#FF0000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  <style:text-properties fo:color="#FF0000"/>
    </style:style>
    <style:style style:name="P179" style:parent-style-name="Standard" style:family="paragraph">
      <style:paragraph-properties fo:text-align="center"/>
      <style:text-properties fo:color="#FF0000"/>
    </style:style>
    <style:style style:name="T180" style:parent-style-name="Основнойшрифтабзаца" style:family="text">
      <style:text-properties fo:color="#FF0000"/>
    </style:style>
    <style:style style:name="T181" style:parent-style-name="Основнойшрифтабзаца" style:family="text">
      <style:text-properties fo:color="#FF0000"/>
    </style:style>
    <style:style style:name="P182" style:parent-style-name="Standard" style:family="paragraph">
      <style:text-properties fo:color="#FF0000"/>
    </style:style>
    <style:style style:name="P183" style:parent-style-name="Standard" style:family="paragraph">
      <style:text-properties fo:color="#FF0000"/>
    </style:style>
    <style:style style:name="P184" style:parent-style-name="Standard" style:family="paragraph">
      <style:text-properties fo:color="#FF0000"/>
    </style:style>
    <style:style style:name="P185" style:parent-style-name="Standard" style:family="paragraph">
      <style:paragraph-properties fo:text-align="center"/>
      <style:text-properties fo:color="#FF0000"/>
    </style:style>
    <style:style style:name="P186" style:parent-style-name="Standard" style:family="paragraph">
      <style:paragraph-properties fo:text-align="center"/>
      <style:text-properties fo:color="#FF0000"/>
    </style:style>
    <style:style style:name="P187" style:parent-style-name="Standard" style:family="paragraph">
      <style:paragraph-properties fo:text-align="center"/>
      <style:text-properties fo:color="#FF0000"/>
    </style:style>
    <style:style style:name="P188" style:parent-style-name="Standard" style:family="paragraph">
      <style:paragraph-properties fo:text-align="center"/>
      <style:text-properties fo:color="#FF0000"/>
    </style:style>
    <style:style style:name="P189" style:parent-style-name="Standard" style:family="paragraph">
      <style:paragraph-properties fo:text-align="center"/>
      <style:text-properties fo:color="#FF0000"/>
    </style:style>
    <style:style style:name="P190" style:parent-style-name="Standard" style:family="paragraph">
      <style:paragraph-properties fo:text-align="center"/>
      <style:text-properties fo:color="#FF0000"/>
    </style:style>
    <style:style style:name="P191" style:parent-style-name="Standard" style:family="paragraph">
      <style:text-properties fo:color="#FF0000"/>
    </style:style>
    <style:style style:name="P192" style:parent-style-name="Standard" style:family="paragraph">
      <style:text-properties fo:color="#FF0000"/>
    </style:style>
    <style:style style:name="P193" style:parent-style-name="Standard" style:family="paragraph">
      <style:text-properties fo:color="#FF0000"/>
    </style:style>
    <style:style style:name="P194" style:parent-style-name="Standard" style:family="paragraph">
      <style:text-properties fo:color="#FF0000"/>
    </style:style>
    <style:style style:name="P195" style:parent-style-name="Standard" style:family="paragraph">
      <style:text-properties fo:color="#FF0000"/>
    </style:style>
    <style:style style:name="P196" style:parent-style-name="Standard" style:family="paragraph">
      <style:text-properties fo:color="#FF0000"/>
    </style:style>
    <style:style style:name="P197" style:parent-style-name="Standard" style:family="paragraph">
      <style:text-properties fo:color="#FF0000"/>
    </style:style>
    <style:style style:name="P198" style:parent-style-name="Standard" style:family="paragraph">
      <style:text-properties fo:color="#FF0000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Нравственно-эстетический аспект</text:p>
      <text:p text:style-name="P3"/>
      <text:p text:style-name="P4"><text:s/>в развитии театрально-творческих способностей дошкольников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>СКАЗКА</text:p>
      <text:p text:style-name="P8"/>
      <text:p text:style-name="P9"><text:span text:style-name="T10">«Про Домик в котором никто не хотел жить»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Standard"/>
      <text:p text:style-name="Standard"/>
      <text:p text:style-name="P21">Авторы: <text:s text:c="4"/>Музыкальный руководитель</text:p>
      <text:p text:style-name="P22"><text:s text:c="64"/>Ткаченко О.А.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5">г.<text:s/>Уссурийск</text:p>
      <text:p text:style-name="P26"/>
      <text:soft-page-break/>
      <text:p text:style-name="Standard"><text:span text:style-name="T27">Ведущий(ребёнок)<text:s/></text:span><text:s text:c="10"/>Одну простую сказку,а может и не сказку</text:p>
      <text:p text:style-name="Standard"><text:s text:c="43"/>А <text:s/>может и не сказку , а может не простую хотим вам рассказать</text:p>
      <text:p text:style-name="Standard"/>
      <text:p text:style-name="Standard"/>
      <text:p text:style-name="Standard"><text:s text:c="44"/>Сказка может и мала да про важные дела</text:p>
      <text:p text:style-name="Standard"><text:s text:c="44"/>Сказка ложь, да в ней намёк</text:p>
      <text:p text:style-name="Standard"><text:s text:c="44"/>Всем хороший даст урок</text:p>
      <text:p text:style-name="Standard">.</text:p>
      <text:p text:style-name="Standard"/>
      <text:p text:style-name="P28">Выходит ребёнок-Домик</text:p>
      <text:p text:style-name="P29"/>
      <text:p text:style-name="Standard"/>
      <text:p text:style-name="Standard"><text:s text:c="42"/>Жил просторный светлый Дом, много было места в нём</text:p>
      <text:p text:style-name="Standard"><text:s text:c="42"/>Долго он пустым стоял,Домик очень заскучал.</text:p>
      <text:p text:style-name="Standard"><text:s text:c="42"/>И от огорченья дал такое объявленье.</text:p>
      <text:p text:style-name="Standard"/>
      <text:p text:style-name="Standard"><text:s text:c="40"/>«Сдаётся красивый Домик для игрушек,кукол и зверюшек»</text:p>
      <text:p text:style-name="Standard"/>
      <text:p text:style-name="Standard"/>
      <text:p text:style-name="P30">Под весёлую музыку вбегает Ребёнок-Кукла оббегая Домик осматривает его.</text:p>
      <text:p text:style-name="P31"/>
      <text:p text:style-name="Standard"/>
      <text:p text:style-name="Standard"><text:span text:style-name="T32">Кукла: <text:s text:c="5"/></text:span><text:s text:c="27"/>Какой чудесный домик будет у меня,</text:p>
      <text:p text:style-name="Standard"><text:s text:c="44"/>И в нём одна,отлично буду жить я.</text:p>
      <text:p text:style-name="Standard"/>
      <text:p text:style-name="Standard"/>
      <text:p text:style-name="Standard"/>
      <text:p text:style-name="Standard"><text:span text:style-name="T33">Домик:(разгневанно) <text:s text:c="4"/></text:span><text:s text:c="6"/>Ты,что собираешся во мне жить?Фу, какая!</text:p>
      <text:p text:style-name="Standard"/>
      <text:p text:style-name="Standard"/>
      <text:p text:style-name="P34">Кукла испуганно отбегает от Домика, удивляется,обижается.</text:p>
      <text:p text:style-name="P35"/>
      <text:p text:style-name="P36"/>
      <text:p text:style-name="Standard"><text:s text:c="42"/><text:s text:c="4"/>Будешь во мне спать? И вещи мои брать?</text:p>
      <text:p text:style-name="Standard"><text:s text:c="46"/>И конфеты мои жевать?</text:p>
      <text:p text:style-name="Standard"><text:s text:c="46"/>А мне , что за это дашь?</text:p>
      <text:p text:style-name="Standard"/>
      <text:p text:style-name="Standard"><text:span text:style-name="T37">Кукла: <text:s/></text:span><text:s text:c="33"/>Жадину я ни о чём не попрашу</text:p>
      <text:p text:style-name="Standard"><text:s text:c="3"/><text:s text:c="43"/>И жить к тебе я не пойду</text:p>
      <text:p text:style-name="Standard"><text:s text:c="46"/>Не выйдет с тебя друга хорошего</text:p>
      <text:p text:style-name="Standard"><text:s text:c="46"/>Даже приятелем не назовёшь его.</text:p>
      <text:p text:style-name="Standard"/>
      <text:p text:style-name="Standard"><text:s text:c="31"/><text:s text:c="15"/>Имя тебе подходящее дадено,</text:p>
      <text:p text:style-name="Standard"><text:s text:c="46"/>Даже не имя , а прозвеще - «Жадина».</text:p>
      <text:p text:style-name="Standard"/>
      <text:p text:style-name="Standard"/>
      <text:p text:style-name="Standard"><text:span text:style-name="T38">Домик:<text:s/></text:span><text:s text:c="33"/>Ну и жадина , а вам то , что!?</text:p>
      <text:p text:style-name="Standard"/>
      <text:p text:style-name="Standard"/>
      <text:p text:style-name="Standard"/>
      <text:p text:style-name="P39">1</text:p>
      <text:soft-page-break/>
      <text:p text:style-name="P40">Кукла убегает. Под спокойную музыку входит Ребёнок —<text:s/>Матрёшка.</text:p>
      <text:p text:style-name="Standard"/>
      <text:p text:style-name="Standard"><text:span text:style-name="T41">Матрёшка: <text:s text:c="2"/></text:span><text:s text:c="24"/>Здравствуй Домик! Как живёшь?</text:p>
      <text:p text:style-name="Standard"><text:s text:c="45"/>Ты, меня в жильцы возьмёшь?</text:p>
      <text:p text:style-name="Standard"><text:s text:c="45"/>Объявленье я прочла</text:p>
      <text:p text:style-name="Standard"><text:s text:c="39"/><text:s text:c="7"/>И скорей к тебе пришла.</text:p>
      <text:p text:style-name="Standard"/>
      <text:p text:style-name="Standard"><text:s text:c="45"/>Жить пусти меня к себе-</text:p>
      <text:p text:style-name="Standard"><text:s text:c="45"/>Стану другом я тебе.</text:p>
      <text:p text:style-name="Standard"/>
      <text:p text:style-name="P42"/>
      <text:p text:style-name="Standard"><text:s text:c="78"/></text:p>
      <text:p text:style-name="Standard"><text:span text:style-name="T43">Домик:(</text:span><text:span text:style-name="T44">рассерженно, возмущённо) <text:s text:c="2"/></text:span><text:s/>Это, что ещё такое?</text:p>
      <text:p text:style-name="Standard"><text:s text:c="47"/>Ну никак мне нет покоя!</text:p>
      <text:p text:style-name="Standard"><text:s text:c="47"/>Ох, сейчас я разозлюсь,</text:p>
      <text:p text:style-name="Standard"><text:s text:c="47"/>И с тобою подерусь.</text:p>
      <text:p text:style-name="Standard"/>
      <text:p text:style-name="Standard"><text:s text:c="47"/>Ишь - <text:s/>какя попрошай — ка</text:p>
      <text:p text:style-name="Standard"><text:s text:c="48"/>Вон отсюда ты шагай — ка</text:p>
      <text:p text:style-name="Standard"><text:s text:c="47"/>Да подальше и быстрей!</text:p>
      <text:p text:style-name="Standard"><text:s text:c="38"/><text:s text:c="9"/>А не то поколочу, если очень захочу!</text:p>
      <text:p text:style-name="Standard"/>
      <text:p text:style-name="P45"><text:span text:style-name="T46">Матрёшка удивлённо и расстерянно смотрит на Домик и уходит.</text:span></text:p>
      <text:p text:style-name="Standard"/>
      <text:p text:style-name="P47">Матрёшка(уходя <text:s/>говорит) <text:s/>Грубиян!</text:p>
      <text:p text:style-name="P48"/>
      <text:p text:style-name="Standard"/>
      <text:p text:style-name="Standard"><text:span text:style-name="T49">Ведущий(ребёнок):</text:span><text:s text:c="12"/>Обижен Домик на весь свет</text:p>
      <text:p text:style-name="Standard"><text:s text:c="45"/>Не прыгает, <text:s/>не скачет</text:p>
      <text:p text:style-name="Standard"><text:s text:c="45"/>И никаких сомнений нет</text:p>
      <text:p text:style-name="Standard"><text:s text:c="45"/>Что он сейчас заплачет.</text:p>
      <text:p text:style-name="Standard"/>
      <text:p text:style-name="P50"><text:span text:style-name="T51">Домик плаче</text:span><text:span text:style-name="T52">т.Под озорную музыку подскоками скачет Ребёно-Мячик и подбегает к Домику.</text:span></text:p>
      <text:p text:style-name="Standard"/>
      <text:p text:style-name="Standard"><text:span text:style-name="T53">Мячик:</text:span><text:s text:c="34"/>Я весёлый, звонкий Мяч</text:p>
      <text:p text:style-name="Standard"><text:s text:c="47"/>Прыгаю, бегу я вскач!</text:p>
      <text:p text:style-name="Standard"/>
      <text:p text:style-name="P54">Домик плачет ещё громче. <text:s/>Мячик его «жалеет».</text:p>
      <text:p text:style-name="P55"/>
      <text:p text:style-name="Standard"/>
      <text:p text:style-name="Standard"><text:span text:style-name="T56">Мячик: <text:s/></text:span><text:s text:c="33"/>Что ты плачешь рёвушка ?</text:p>
      <text:p text:style-name="Standard"><text:s text:c="47"/>Рёвушка — коровушка</text:p>
      <text:p text:style-name="Standard"><text:s text:c="47"/>На тебе от сырости плесень может вырасти</text:p>
      <text:p text:style-name="Standard"/>
      <text:p text:style-name="Standard"><text:s text:c="33"/><text:s text:c="14"/>Домик! Дружище! Ты не грусти,</text:p>
      <text:p text:style-name="Standard"><text:s text:c="47"/>На меня скорей взгляни</text:p>
      <text:p text:style-name="Standard"><text:s text:c="47"/>И грусть не нужную гони.</text:p>
      <text:p text:style-name="Standard"/>
      <text:p text:style-name="P57">Мячик прыгает, веселится, бегает возле Домика.Домик удивлённо на него<text:s/>смотрит.</text:p>
      <text:p text:style-name="P58"/>
      <text:p text:style-name="P59">2</text:p>
      <text:soft-page-break/>
      <text:p text:style-name="Standard"><text:span text:style-name="T60">Мячик:</text:span><text:s text:c="34"/>Я весёлый, звонкий Мяч</text:p>
      <text:p text:style-name="Standard"><text:s text:c="45"/>Поселюсь в тебе.не пла</text:p>
      <text:p text:style-name="Standard"><text:s text:c="4"/></text:p>
      <text:p text:style-name="Standard"><text:span text:style-name="T61">Домик(печально) <text:s text:c="2"/></text:span><text:s text:c="12"/>Вместе трудно будет нам</text:p>
      <text:p text:style-name="Standard"><text:s text:c="44"/>Скачешь ты то - <text:s/>тут, то — там.</text:p>
      <text:p text:style-name="Standard"/>
      <text:p text:style-name="Standard"><text:span text:style-name="T62">Мячик:</text:span><text:s text:c="33"/>Ну.как знаешь!</text:p>
      <text:p text:style-name="Standard"><text:s text:c="45"/>Я весёлый, звонкий мяч!..........(убегает)<text:s text:c="45"/><text:s text:c="31"/></text:p>
      <text:p text:style-name="Standard"/>
      <text:p text:style-name="Standard"><text:span text:style-name="T63">Ведущий(ребёнок)</text:span><text:s text:c="7"/>Дождик весёлый стучится в окошко</text:p>
      <text:p text:style-name="Standard"><text:s text:c="38"/>Грустно вздыхает Мышка — крошка</text:p>
      <text:p text:style-name="Standard"><text:s text:c="38"/>В Домик стучится, на платьице грязь</text:p>
      <text:p text:style-name="Standard"><text:s text:c="38"/>Хочется Мышкне в<text:s/>Домик попасть. (Стучится).</text:p>
      <text:p text:style-name="Standard"/>
      <text:p text:style-name="Standard"/>
      <text:p text:style-name="Standard"><text:span text:style-name="T64">Мышка(с грустью)<text:s/></text:span><text:s text:c="7"/>Мышка я, пусти меня</text:p>
      <text:p text:style-name="Standard"><text:s text:c="38"/>Много места не займу, в уголочке посижу</text:p>
      <text:p text:style-name="Standard"><text:s text:c="38"/>Тебе сказку расскажу.</text:p>
      <text:p text:style-name="Standard"/>
      <text:p text:style-name="Standard"><text:span text:style-name="T65">Домик : <text:s/>(со страхом)</text:span><text:s text:c="4"/>Прошу вас , не надо стучаться в окошко</text:p>
      <text:p text:style-name="Standard"><text:s text:c="40"/>Вы можете в зубы попасть страшной кошке.</text:p>
      <text:p text:style-name="Standard"><text:s text:c="41"/>Она притаиласбъь на нашей площадке</text:p>
      <text:p text:style-name="Standard"><text:s text:c="40"/>И всех, кто стучится ,хватает за пятки.</text:p>
      <text:p text:style-name="Standard"/>
      <text:p text:style-name="Standard"><text:span text:style-name="T66">Мышка: (испуганно)</text:span><text:s text:c="7"/>Ой,как страшно!</text:p>
      <text:p text:style-name="Standard"><text:s text:c="41"/>Откройте дверь, я боюсь!</text:p>
      <text:p text:style-name="Standard"/>
      <text:p text:style-name="Standard"><text:span text:style-name="T67">Домик: <text:s/></text:span><text:s text:c="27"/>Не могу, я сам боюсь.</text:p>
      <text:p text:style-name="Standard"/>
      <text:p text:style-name="Standard"><text:span text:style-name="T68">Мышка (разочарованно)</text:span><text:s text:c="6"/>Такой большой-----и трус!</text:p>
      <text:p text:style-name="Standard"/>
      <text:p text:style-name="Standard"/>
      <text:p text:style-name="P69">Уходит Мышка и плачет, на<text:s/>встречу ей выходят Кукла,Матрёшка и Мяч</text:p>
      <text:p text:style-name="P70"><text:span text:style-name="T71">.</text:span><text:span text:style-name="T72">Жалеют Мышку и рассуждают о Домике.</text:span></text:p>
      <text:p text:style-name="Standard"/>
      <text:p text:style-name="Standard"><text:span text:style-name="T73">Кукла:<text:s/></text:span><text:s text:c="33"/>Плохое настроение у Домика с утра,</text:p>
      <text:p text:style-name="Standard"><text:s text:c="45"/>Поэтому у Домика не ладятся дела.</text:p>
      <text:p text:style-name="Standard"/>
      <text:p text:style-name="Standard"><text:span text:style-name="T74">Мяч:</text:span><text:s text:c="36"/>Это безобразие надо прекротить</text:p>
      <text:p text:style-name="Standard"><text:s text:c="44"/>И Домик мы должны развеселить.</text:p>
      <text:p text:style-name="Standard"/>
      <text:p text:style-name="Standard"><text:span text:style-name="T75">Матрёшка: <text:s text:c="3"/></text:span><text:s text:c="21"/>Лишь Домик улыбнётся пусть</text:p>
      <text:p text:style-name="Standard"><text:s text:c="44"/>И победит он грубость, жадность. грусть!</text:p>
      <text:p text:style-name="Standard"/>
      <text:p text:style-name="Standard"><text:span text:style-name="T76">Мышка: <text:s/></text:span><text:s text:c="29"/>А поможет нам игрушка</text:p>
      <text:p text:style-name="Standard"><text:s text:c="45"/>Наша новая подружка!</text:p>
      <text:p text:style-name="Standard"/>
      <text:p text:style-name="Standard"><text:span text:style-name="T77">Мяч:</text:span><text:s text:c="36"/>Ой! Смотрите! Вот она</text:p>
      <text:p text:style-name="Standard"><text:s text:c="31"/><text:s text:c="13"/>В гости кнам идёт сама.</text:p>
      <text:p text:style-name="Standard"/>
      <text:p text:style-name="P78">3</text:p>
      <text:p text:style-name="Standard"/>
      <text:soft-page-break/>
      <text:p text:style-name="Standard"><text:s/></text:p>
      <text:p text:style-name="P79">Входит Гусеница, осматривается.Игрушки убегают , Домик испуганно и удивлённо смотрит на</text:p>
      <text:p text:style-name="P80"><text:span text:style-name="T81">приблежающуюся Гусеницу и улыбается когда из неё вылетают Бабочки, которые танцуют вокруг Домика.</text:span></text:p>
      <text:p text:style-name="P82"/>
      <text:p text:style-name="P83"/>
      <text:p text:style-name="Standard"><text:span text:style-name="T84">Ведущий: <text:s/></text:span><text:s text:c="23"/>И улыбнулся Домик вдруг</text:p>
      <text:p text:style-name="Standard"><text:s text:c="41"/>Друзья к нему вернулись</text:p>
      <text:p text:style-name="Standard"><text:s text:c="41"/>И все.все,все.кто был вокруг</text:p>
      <text:p text:style-name="Standard"><text:s text:c="42"/>Друг другу улыбнулись.</text:p>
      <text:p text:style-name="Standard"/>
      <text:p text:style-name="P85"><text:span text:style-name="T86">Игрушки</text:span><text:span text:style-name="T87"><text:s/>выходят с подарками.</text:span></text:p>
      <text:p text:style-name="Standard"/>
      <text:p text:style-name="Standard"/>
      <text:p text:style-name="Standard"><text:span text:style-name="T88">Мышка:(с шариком)<text:s/></text:span><text:s text:c="10"/>Прими наш милый Домик</text:p>
      <text:p text:style-name="Standard"><text:s text:c="44"/>От нас сегодня в дар</text:p>
      <text:p text:style-name="Standard"><text:s text:c="44"/>Прекрасный, удивительный</text:p>
      <text:p text:style-name="Standard"><text:s text:c="44"/>Большой воздушный шар.<text:s/><text:span text:style-name="T89">(отдаёт Домику)</text:span></text:p>
      <text:p text:style-name="Standard"/>
      <text:p text:style-name="Standard"/>
      <text:p text:style-name="Standard"><text:span text:style-name="T90">Матрёшка:(с цветочком) <text:s/></text:span><text:s text:c="6"/>Ещё вот этот синий цветочек полевой</text:p>
      <text:p text:style-name="Standard"><text:s text:c="47"/>Украсит он окошко</text:p>
      <text:p text:style-name="Standard"><text:s text:c="47"/>И будет жить с тобой<text:span text:style-name="T91">.(отдаёт Домику)</text:span></text:p>
      <text:p text:style-name="Standard"/>
      <text:p text:style-name="Standard"/>
      <text:p text:style-name="Standard"><text:span text:style-name="T92">Кукла:(с самоваром)<text:s/></text:span><text:s text:c="11"/>Большой и добрый ссамовар, поставлю я к столу</text:p>
      <text:p text:style-name="Standard"><text:s text:c="46"/>Ты собирай друзей на чай</text:p>
      <text:p text:style-name="Standard"><text:s text:c="46"/>Я новых позову.(отдаёт)</text:p>
      <text:p text:style-name="Standard"/>
      <text:p text:style-name="Standard"><text:span text:style-name="T93">Мяч:(с колокольчиком)</text:span><text:s text:c="8"/>А от меня скорей возьми.</text:p>
      <text:p text:style-name="Standard"><text:s text:c="46"/>Волшебный колокольчмк</text:p>
      <text:p text:style-name="Standard"><text:s text:c="46"/>В него погромче позвони</text:p>
      <text:p text:style-name="Standard"><text:s text:c="46"/>Зови друзей побольше.<text:span text:style-name="T94">(отдаёт)</text:span></text:p>
      <text:p text:style-name="Standard"><text:span text:style-name="T95">Домик:<text:s/></text:span><text:span text:style-name="T96">(радостью)<text:s/></text:span><text:s text:c="14"/></text:p>
      <text:p text:style-name="Standard"><text:s text:c="47"/>Спасибо вам мои друзья</text:p>
      <text:p text:style-name="Standard"><text:s text:c="47"/>Сегодня много понял я</text:p>
      <text:p text:style-name="Standard"><text:s text:c="47"/>Жадность.грубость, злость и грусть</text:p>
      <text:p text:style-name="Standard"><text:s text:c="9"/><text:s text:c="38"/>К ним я больше не <text:s/>вернусь!</text:p>
      <text:p text:style-name="Standard"/>
      <text:p text:style-name="Standard"><text:s text:c="48"/>Крепко за руки возьмёмся</text:p>
      <text:p text:style-name="Standard"><text:s text:c="48"/>Вместе все мы соберёмся</text:p>
      <text:p text:style-name="Standard"><text:s text:c="49"/>Дружбу надо нам беречь</text:p>
      <text:p text:style-name="Standard"><text:s text:c="49"/>Не давать ей праздно течь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>4</text:p>
      <text:p text:style-name="Standard"/>
      <text:p text:style-name="Standard"/>
      <text:p text:style-name="P98">ВЫПУСКНОЙ</text:p>
      <text:p text:style-name="P99"/>
      <text:p text:style-name="P100">«Незнайка идёт в школу»</text:p>
      <text:p text:style-name="P101"/>
      <text:p text:style-name="P102">Под музыку в зал входит Ведущий</text:p>
      <text:p text:style-name="P103"/>
      <text:p text:style-name="Standard"/>
      <text:p text:style-name="Standard">Ведущий:<text:s/><text:s text:c="13"/>Зал сегодня не вмещает всех собравшихся гостей</text:p>
      <text:p text:style-name="Standard"><text:s text:c="30"/>Мы в школу провожаем дорогих своих детей.</text:p>
      <text:p text:style-name="Standard"><text:s text:c="30"/>Посмотрите ! Вот они — наши славные Выпускники!</text:p>
      <text:p text:style-name="Standard"/>
      <text:p text:style-name="Standard"/>
      <text:p text:style-name="P104">В зал ,входят дети парами и с цветами. Ведущий их представляет , дети становятся на свои места.</text:p>
      <text:p text:style-name="P105"/>
      <text:p text:style-name="P106"/>
      <text:p text:style-name="Standard">Ведущий: <text:s text:c="14"/>Сегодня волненье сдержать не возможно</text:p>
      <text:p text:style-name="Standard"><text:s text:c="31"/>Последний ваш праздник в детском саду</text:p>
      <text:p text:style-name="Standard"><text:s text:c="31"/>На сердце у нас тепло и тревожно</text:p>
      <text:p text:style-name="Standard"><text:s text:c="8"/><text:s text:c="23"/>Ведь выросли дети и в школуидут.</text:p>
      <text:p text:style-name="Standard"/>
      <text:p text:style-name="Standard"><text:s text:c="31"/>Мы,ребята Вас поздравляем</text:p>
      <text:p text:style-name="Standard"><text:s text:c="31"/>Вы в школу идёте учиться,дружить</text:p>
      <text:p text:style-name="Standard"><text:s text:c="33"/>Успехов, здоровья мы вам пожелаем</text:p>
      <text:p text:style-name="Standard"><text:s text:c="32"/>И свой детский сад никогда не забыть.</text:p>
      <text:p text:style-name="Standard"/>
      <text:p text:style-name="Standard"/>
      <text:p text:style-name="P107">Песня по выбору музыкального руководителя.</text:p>
      <text:p text:style-name="P108"/>
      <text:p text:style-name="P109"/>
      <text:p text:style-name="P110">Дети читают стихи по очереди.</text:p>
      <text:p text:style-name="P111"/>
      <text:p text:style-name="Standard"/>
      <text:p text:style-name="Standard">. <text:s text:c="27"/>За окном щебечут птицы,сыплет звёздочки сирень</text:p>
      <text:p text:style-name="Standard"><text:s text:c="29"/>С<text:s/>детским садиком простимся в этот майский,тёплый день.</text:p>
      <text:p text:style-name="Standard"/>
      <text:p text:style-name="Standard"/>
      <text:p text:style-name="Standard"><text:s text:c="28"/>.И сволненьем смотрят мамы на вчерашних дошколят</text:p>
      <text:p text:style-name="Standard"><text:s text:c="29"/>И теплеет взгляд у папы и подмигивает брат.</text:p>
      <text:p text:style-name="Standard"/>
      <text:p text:style-name="Standard"/>
      <text:p text:style-name="Standard"><text:s text:c="28"/>.Даже бабушка украдкой поднесла к глазам платок</text:p>
      <text:p text:style-name="Standard"><text:s text:c="29"/>Будет школьником отныне дорогой её внучок.</text:p>
      <text:p text:style-name="Standard"/>
      <text:p text:style-name="Standard"/>
      <text:p text:style-name="Standard"><text:s text:c="28"/>.Воспитатели и дети, педагоги, повора</text:p>
      <text:p text:style-name="Standard"><text:s text:c="29"/>И родители и гости , медицинская сестра.</text:p>
      <text:p text:style-name="Standard"/>
      <text:p text:style-name="Standard"/>
      <text:p text:style-name="Standard"><text:s text:c="28"/>.Все сегодня нарядились и волнуются с утра</text:p>
      <text:p text:style-name="Standard"><text:s text:c="30"/>Не грустите! До свиданья! В школу нам идти пора.</text:p>
      <text:soft-page-break/>
      <text:p text:style-name="Standard"><text:s/>. <text:s text:c="26"/>Сегодня мы — выпускники, ужу не дошколята</text:p>
      <text:p text:style-name="Standard"><text:s text:c="30"/>Нас<text:s/>ждут весёлые звонки и новые ребята.</text:p>
      <text:p text:style-name="Standard"/>
      <text:p text:style-name="Standard"/>
      <text:p text:style-name="P112"><text:span text:style-name="T113">Песня по выбору</text:span><text:s text:c="18"/></text:p>
      <text:p text:style-name="P114"/>
      <text:p text:style-name="P115">После каждого поздравления дети дарят цветы.</text:p>
      <text:p text:style-name="P116"/>
      <text:p text:style-name="Standard"/>
      <text:p text:style-name="Standard">«Спасибо!» - дружно на прощанье от всей души мы говорим</text:p>
      <text:p text:style-name="Standard">И воспитателям и няням за всё мы их благодарим..</text:p>
      <text:p text:style-name="Standard"/>
      <text:p text:style-name="Standard">Я в младшей группе за едой ,халат себе испачкала</text:p>
      <text:p text:style-name="Standard">Мне дали чистенький , такой ,»Спасибо» нашей прачке.</text:p>
      <text:p text:style-name="Standard"/>
      <text:p text:style-name="Standard">Медицинский персонал нам здоровья сохранял</text:p>
      <text:p text:style-name="Standard">И прививки и зелёнка — самый лучший друг ребёнка.</text:p>
      <text:p text:style-name="Standard"/>
      <text:p text:style-name="Standard">«Спасибо!» , что логопед старался и с нами занимался</text:p>
      <text:p text:style-name="Standard">Звуки все теперь подряд<text:s/>выговаривать я рад.</text:p>
      <text:p text:style-name="Standard"/>
      <text:p text:style-name="Standard">«Спасибо!» мы хотим сказать, кто учил нас танцевать</text:p>
      <text:p text:style-name="Standard">Красиво и ритмично ,а также петь отлично.</text:p>
      <text:p text:style-name="Standard"/>
      <text:p text:style-name="Standard">«Спасибо!» нашему завхозу,на мало было вам забот</text:p>
      <text:p text:style-name="Standard">Купить,покрасить побелить и за порядком уследить.</text:p>
      <text:p text:style-name="Standard"/>
      <text:p text:style-name="Standard">«Спасибо!» хотим сказзать и здоровья пожелать</text:p>
      <text:p text:style-name="Standard">Целый день наш методист с журналами и книгами сидит</text:p>
      <text:p text:style-name="Standard">По программе чтоб с пелёнок , рос талантливым ребёнок.</text:p>
      <text:p text:style-name="Standard"/>
      <text:p text:style-name="Standard">У заведующей нашей целый день забот не счесть</text:p>
      <text:p text:style-name="Standard">Чтобы Катям,Петям,Машам было ,что и пить и есть.</text:p>
      <text:p text:style-name="Standard">Чтоб всего и всем хватило, чтобы радостно нам было</text:p>
      <text:p text:style-name="Standard">Скажем ей за всё - « Спасибо!»</text:p>
      <text:p text:style-name="Standard"/>
      <text:p text:style-name="Standard"/>
      <text:p text:style-name="P117">Дети садятся на места,выходит ребёнок и говорит..</text:p>
      <text:p text:style-name="P118"/>
      <text:p text:style-name="Standard"/>
      <text:p text:style-name="Standard"><text:s text:c="39"/>Много,много дней подряд мы ходили в детский сад</text:p>
      <text:p text:style-name="Standard"><text:s text:c="41"/>Но не забудем мы тогда,как начиналось всё тогда.</text:p>
      <text:p text:style-name="Standard"/>
      <text:p text:style-name="Standard">Ведущий: <text:s text:c="25"/>Где-то в тридевятом царстве,</text:p>
      <text:p text:style-name="Standard"><text:s text:c="42"/>В славном граде-государстве дивный детский сад стоит</text:p>
      <text:p text:style-name="Standard"><text:s text:c="42"/>Новых умников растит:тренирует, <text:s/>обучает,</text:p>
      <text:p text:style-name="Standard"><text:s text:c="2"/><text:s text:c="40"/>Все таланты развивает, личности детсад куёт</text:p>
      <text:p text:style-name="Standard"><text:s text:c="42"/>Знанья крепкие даёт.</text:p>
      <text:p text:style-name="Standard"/>
      <text:p text:style-name="Standard"/>
      <text:p text:style-name="P119">Звучит музыка: дети выпускники превращаются в «пап» (мальчики одевают шляпы) и в «мам» (девочки берут<text:s/>сумочки) и взяв за руки малышей присутствующих на<text:s/><text:soft-page-break/>празднике <text:s/>идут по залу <text:s/>к «д/саду» сложенному из кубиков , где их встречает девочка- воспитатель. (Во время движения по залу с малышами можно обыграть эти действия: дети плачут -их жалеют «родители» , о чём — то говорят и т. д. Затем садятся на места)</text:p>
      <text:p text:style-name="Standard"/>
      <text:p text:style-name="Standard"/>
      <text:p text:style-name="Standard">Девочка-воспитатель: <text:s text:c="4"/>Ой! Ой! Ой! А кто тут плачет? Посмотрите -зайка скачет(покозывает игрушку)</text:p>
      <text:p text:style-name="Standard"><text:s text:c="41"/>Ну-ка, вынули платочки, вытерли носы и точка(малыши<text:s/><text:s text:c="7"/>выполняют действия)<text:s/><text:s text:c="44"/><text:s text:c="31"/></text:p>
      <text:p text:style-name="Standard"/>
      <text:p text:style-name="Standard"/>
      <text:p text:style-name="Standard"/>
      <text:p text:style-name="Standard"/>
      <text:p text:style-name="Standard">Девочка-воспитатель: <text:s text:c="5"/>Не <text:s text:c="2"/>сопите, не кряхтите,на меня теперь смотрите</text:p>
      <text:p text:style-name="Standard"><text:s text:c="42"/>Будем речью заниматься, начинайте откликаться «Ау!»</text:p>
      <text:p text:style-name="Standard"/>
      <text:p text:style-name="Standard">Дети <text:s text:c="37"/>«Ау»</text:p>
      <text:p text:style-name="Standard"/>
      <text:p text:style-name="Standard">Девочка- воспитатель: <text:s text:c="4"/>Молодцы! А теперь пойдём гулять, будем прыгать и скакатью</text:p>
      <text:p text:style-name="Standard"><text:s text:c="43"/>Только чур не отстовать.</text:p>
      <text:p text:style-name="Standard"/>
      <text:p text:style-name="P120">Девочка-воспитатель выводит малышей из<text:s/>зала , сама возвращается.</text:p>
      <text:p text:style-name="Standard"/>
      <text:p text:style-name="Standard"><text:s text:c="43"/>Быстро, быстро время мчится , пролетая день за днём</text:p>
      <text:p text:style-name="Standard"><text:s text:c="43"/>Здесь успели подружится,но скоро мы пойдём учиться</text:p>
      <text:p text:style-name="Standard"><text:s text:c="39"/><text:s text:c="5"/>И заливистый звонок позовёт нас на урок.</text:p>
      <text:p text:style-name="Standard"/>
      <text:p text:style-name="P121">Песня по выбору.</text:p>
      <text:p text:style-name="P122"/>
      <text:p text:style-name="P123">Под музыку вбегает Незнайка.</text:p>
      <text:p text:style-name="Standard"/>
      <text:p text:style-name="Standard"/>
      <text:p text:style-name="Standard">Незнайка: <text:s text:c="27"/>Здравствуйте ребята! Я услышал звонок и прибежал к вам на праздник.</text:p>
      <text:p text:style-name="Standard"><text:s text:c="44"/>Я знаю,что вы идёте в школу и я хочу пойти с вами.</text:p>
      <text:p text:style-name="Standard"/>
      <text:p text:style-name="Standard"/>
      <text:p text:style-name="Standard">Ведущий: <text:s text:c="27"/>Вот и хорошо.Но скажи-ка Незнайка, ты к школе<text:s/></text:p>
      <text:p text:style-name="Standard">готовился?</text:p>
      <text:p text:style-name="Standard"/>
      <text:p text:style-name="Standard"/>
      <text:p text:style-name="Standard">Незнайка: <text:s text:c="28"/>Кака это готовился?</text:p>
      <text:p text:style-name="Standard"/>
      <text:p text:style-name="Standard"/>
      <text:p text:style-name="Standard">Ведущий: <text:s text:c="28"/>Знаешь ли ты цыфры,буквы? Умеешь ли ты стихи читать, песни петь?</text:p>
      <text:p text:style-name="Standard"/>
      <text:p text:style-name="Standard"/>
      <text:p text:style-name="Standard">Незнайка: <text:s text:c="28"/>А зачем?</text:p>
      <text:p text:style-name="Standard"/>
      <text:p text:style-name="Standard"/>
      <text:p text:style-name="Standard">Ведущий: <text:s text:c="28"/>А это всё нужно знать и уметь, для того , чтобы в школе получать пятёрки.</text:p>
      <text:p text:style-name="Standard"><text:s text:c="45"/>Ребята всему этому научились в детском саду.</text:p>
      <text:p text:style-name="Standard"/>
      <text:p text:style-name="Standard"/>
      <text:p text:style-name="Standard">Незнайка: <text:s text:c="26"/>Ну я вот сейчас раз и подготовлюсь. Раз и пятёрку получу. (старается что-то <text:s text:c="62"/>вспомнить)</text:p>
      <text:p text:style-name="Standard"/>
      <text:p text:style-name="Standard"/>
      <text:p text:style-name="Standard">Ведущий: <text:s text:c="13"/><text:s text:c="13"/>Что ты Незнайка, дети пять лет ходили в детский сад и каждый день <text:s text:c="36"/>чему-то учились.</text:p>
      <text:p text:style-name="Standard"/>
      <text:p text:style-name="Standard"/>
      <text:p text:style-name="Standard">Незнайка: <text:s text:c="25"/>Что же мне делать? Как же мне в школу попасть? (думает)</text:p>
      <text:p text:style-name="Standard"><text:s text:c="31"/><text:s text:c="12"/>Придумал! У меня есть друг — Кот Учёный, он то мне и поможет.</text:p>
      <text:p text:style-name="Standard"><text:s text:c="43"/>Отравлюсь-ка <text:s/>я к нему.</text:p>
      <text:p text:style-name="Standard"/>
      <text:p text:style-name="Standard"><text:span text:style-name="T124">Незнайка идёт по залу, звучит музыка на её фоне ведущий читает слова Появляется Кот Учёный и ходит вокруг дуба.</text:span></text:p>
      <text:p text:style-name="Standard"/>
      <text:p text:style-name="Standard"/>
      <text:p text:style-name="Standard"/>
      <text:p text:style-name="Standard"/>
      <text:p text:style-name="P125">3</text:p>
      <text:p text:style-name="Standard">Ведущий: <text:s text:c="28"/>У Лукоморья дуб зелёный,златая цепь на дубе том</text:p>
      <text:p text:style-name="Standard"><text:s text:c="47"/>И днём и ночью Кот Учёный всё ходит по цепи кругом.</text:p>
      <text:p text:style-name="Standard"><text:s text:c="46"/>Идёт на право — песнь заводит, на лево — сказку говорит</text:p>
      <text:p text:style-name="Standard"><text:s text:c="46"/>Там чудеса......</text:p>
      <text:p text:style-name="Standard"/>
      <text:p text:style-name="Standard"/>
      <text:p text:style-name="P126">Незнайка подходит к дубу.</text:p>
      <text:p text:style-name="P127"/>
      <text:p text:style-name="P128"/>
      <text:p text:style-name="Standard">Кот: <text:s text:c="39"/>Кто это к нам <text:s/>пожаловал в Лукоморье?</text:p>
      <text:p text:style-name="Standard"/>
      <text:p text:style-name="Standard"/>
      <text:p text:style-name="Standard">Незнайка: <text:s text:c="31"/>Да<text:s/>это я! Незнайка! В школу хочу с ребятами <text:s/>пойти , но незнаю ни одной <text:s text:c="128"/>буквы и считать не умею. <text:s text:c="7"/>Помоги мне пожайлуста Кот<text:s/>Учёный к школе подготовиться.</text:p>
      <text:p text:style-name="Standard"/>
      <text:p text:style-name="Standard"/>
      <text:p text:style-name="Standard">Кот: <text:s text:c="43"/>Вижу.вижу ,что к школе ты совсем не готов. У тебя даже портфеля нет! <text:s text:c="16"/>Придётся тебя отправить в Сказачную страну. Сказка ложь да в ней намёк- добрым молодцам урок .А <text:s text:c="13"/>вот тебе волшебный портфель(отдаёт Незнайке).</text:p>
      <text:p text:style-name="Standard"/>
      <text:p text:style-name="Standard"/>
      <text:p text:style-name="Standard">Незнайка: <text:s text:c="33"/>Спасибо! Скорее отправляй меня в сказку за знаниями.</text:p>
      <text:p text:style-name="Standard"/>
      <text:p text:style-name="Standard"/>
      <text:p text:style-name="Standard">Кот: <text:s text:c="42"/>С какой же сказки мне начать? Одну я помню .<text:s/>Сказку эту- поведаю я свету.(говорит Незнайке)</text:p>
      <text:p text:style-name="Standard"/>
      <text:p text:style-name="Standard"/>
      <text:p text:style-name="P129">Кот ставит бутафорский цветок на середину зала и читает слова, в<text:s/>это время в цветок садится Дюймовочка.</text:p>
      <text:p text:style-name="Standard"/>
      <text:p text:style-name="Standard"/>
      <text:p text:style-name="Standard">Кот: <text:s text:c="47"/>Однажды утром , ясным днём цветок расцвёл прекрасный</text:p>
      <text:p text:style-name="Standard"><text:s text:c="55"/>В нём девочка жила-была мала, как крошка икак цветок мила.</text:p>
      <text:p text:style-name="Standard"><text:s text:c="55"/>Кто это?</text:p>
      <text:p text:style-name="Standard"/>
      <text:p text:style-name="Standard"/>
      <text:p text:style-name="P130">Незнайка ответить не может и просит помочь ребят. Под музыку из цветка появляется Дюймовочка.</text:p>
      <text:p text:style-name="P131"/>
      <text:p text:style-name="Standard"/>
      <text:p text:style-name="Standard">Дюймовочка: <text:s text:c="31"/>Проснулся лес, проснулся луг, проснулись бабочки вокруг</text:p>
      <text:p text:style-name="Standard"><text:s text:c="54"/>Проснулись травы и цветы, повсюду столько красоты!</text:p>
      <text:p text:style-name="Standard"/>
      <text:p text:style-name="Standard"/>
      <text:p text:style-name="Standard">Незнайка:<text:s/><text:s text:c="44"/>Здравствуй Дюймовочка! В школу я идти собрался, но немного <text:s text:c="12"/>растерялся</text:p>
      <text:p text:style-name="Standard"><text:s text:c="57"/>В детский сад я не ходил, ничего я не учил. Не умею ни писать, ни <text:s text:c="2"/>читать, не танцевать.</text:p>
      <text:p text:style-name="Standard"><text:s text:c="58"/>Помоги мне научиться всему, что в школе пригодиться.</text:p>
      <text:p text:style-name="Standard"/>
      <text:p text:style-name="Standard"/>
      <text:p text:style-name="Standard"/>
      <text:p text:style-name="Standard">Дюймовочка: <text:s text:c="7"/>Хорошо Незнайка,я научу тебя танцевать.Посмотри,как танцуют цветы на лугу и <text:s text:c="2"/>повторяй <text:s text:c="2"/>движения.</text:p>
      <text:p text:style-name="Standard"/>
      <text:p text:style-name="Standard"/>
      <text:p text:style-name="P132">«ТАНЕЦ ЦВЕТОВ»</text:p>
      <text:p text:style-name="P133"/>
      <text:p text:style-name="P134"><text:s/></text:p>
      <text:p text:style-name="Standard"/>
      <text:p text:style-name="Standard"/>
      <text:p text:style-name="Standard"/>
      <text:p text:style-name="Standard"><text:s text:c="87"/>4</text:p>
      <text:p text:style-name="Standard">Дюймовочка: <text:s text:c="18"/>А на прощанье я подарю тебе альбом и цветные карандаши, они пригодятся <text:s text:c="50"/><text:s text:c="6"/></text:p>
      <text:p text:style-name="Standard">тебе в школе.</text:p>
      <text:p text:style-name="Standard"/>
      <text:p text:style-name="Standard"/>
      <text:p text:style-name="Standard">Незнайка: <text:s text:c="23"/>Спасибо Дюймовочка!.(Незнайка кладёт всё в портфель).</text:p>
      <text:p text:style-name="Standard"/>
      <text:p text:style-name="Standard"/>
      <text:p text:style-name="P135">Звучит музыка и входит Гусеница вместе с ней и дети- бабочки. Дюймовочка прячется внутри цветка.</text:p>
      <text:p text:style-name="P136">Незнайка пугается Гусеницу, в конце танца<text:s/>бабочек из гусеницы появляется Буратино.</text:p>
      <text:p text:style-name="P137"/>
      <text:p text:style-name="Standard"/>
      <text:p text:style-name="Standard">Буратино:(смеётся) Что испугались? Это ведь я — Буратино!. Смешно я придуиал!?</text:p>
      <text:p text:style-name="Standard"/>
      <text:p text:style-name="Standard">Дюймовоча: <text:s text:c="16"/>Как вам не стыдно Буратино, так вести себя не мило.(обижается и идёт на место</text:p>
      <text:p text:style-name="Standard"/>
      <text:p text:style-name="Standard"/>
      <text:p text:style-name="Standard"/>
      <text:p text:style-name="Standard">Буратино: <text:s text:c="15"/><text:s text:c="2"/>Ой! Ой! Ой!, а , что здесь такого? Кто смеётся тому весело живётся.</text:p>
      <text:p text:style-name="Standard"><text:s text:c="34"/>Здравствуй Незнайка! Я видел , что ты танцевал, а зачем тебе это нужно?</text:p>
      <text:p text:style-name="Standard"/>
      <text:p text:style-name="Standard"/>
      <text:p text:style-name="Standard">Незнайка: <text:s text:c="18"/>Я хочу вместе с ребятами в школу <text:s/>отправиться , для этого нужно очень много <text:s text:c="36"/>знать <text:s text:c="23"/>и уметь.</text:p>
      <text:p text:style-name="Standard"/>
      <text:p text:style-name="Standard"/>
      <text:p text:style-name="Standard">Буратино(хлопает себя по лбу) <text:s text:c="2"/>Ой! Совсем забыл. Меня ведь Папа Карло тоже в школу отправил</text:p>
      <text:p text:style-name="Standard"><text:s text:c="28"/>чтобы я был умненьким и благорозумненьким. Даже азбуку мне купил. Да где же она?</text:p>
      <text:p text:style-name="Standard"><text:s text:c="28"/>(ищет её и достаёт из-за пазухи)</text:p>
      <text:p text:style-name="Standard"/>
      <text:p text:style-name="Standard"><text:s text:c="27"/>Вот!(раскрывает её и из неё падают буквы)</text:p>
      <text:p text:style-name="Standard"><text:s text:c="27"/>Ой! Смотри!</text:p>
      <text:p text:style-name="Standard"/>
      <text:p text:style-name="Standard">Незнайка: <text:s text:c="20"/>Буквы!</text:p>
      <text:p text:style-name="Standard"/>
      <text:p text:style-name="P138">Буратино и Незнайка начинают складывать слова, смеются из того ,что у них получаются смешные слова, настораживаются ,когда слышат слова Кота.</text:p>
      <text:p text:style-name="P139"/>
      <text:p text:style-name="P140"/>
      <text:p text:style-name="Standard">Кот: <text:s text:c="27"/>Сами не умеете у<text:s/>ребят <text:s/>спросите. Мяу!</text:p>
      <text:p text:style-name="Standard"/>
      <text:p text:style-name="Standard"/>
      <text:p text:style-name="Standard">Буратино: <text:s text:c="16"/>Ребята,<text:s/>помогите нам пожайлуста.</text:p>
      <text:p text:style-name="Standard">Незнайка:</text:p>
      <text:p text:style-name="Standard"/>
      <text:p text:style-name="Standard"/>
      <text:p text:style-name="Standard">Ведущий: <text:s text:c="17"/>Что ребята , поможем?</text:p>
      <text:p text:style-name="Standard"/>
      <text:p text:style-name="Standard"/>
      <text:p text:style-name="P141">ИГРА «СОСТАВЬ СЛОВО» <text:s text:c="2"/>(школа, парта)</text:p>
      <text:p text:style-name="P142"/>
      <text:p text:style-name="Standard"/>
      <text:p text:style-name="Standard">Незнайка: <text:s text:c="9"/>Спасибо ребята за помощь.Хорошо вы буквы знаете.</text:p>
      <text:p text:style-name="Standard"/>
      <text:p text:style-name="Standard"/>
      <text:p text:style-name="Standard">Буратино; <text:s text:c="8"/>И читать умеете, молодцы!.Незнайка, я хочу подарить тебе азбуку (дарит).</text:p>
      <text:p text:style-name="Standard"><text:s text:c="26"/>А у меня другие дела.До свиданья!</text:p>
      <text:p text:style-name="Standard"/>
      <text:p text:style-name="Standard"/>
      <text:p text:style-name="Standard"/>
      <text:p text:style-name="Standard"/>
      <text:p text:style-name="Standard"><text:s text:c="80"/>5</text:p>
      <text:p text:style-name="Standard"/>
      <text:p text:style-name="Standard"/>
      <text:p text:style-name="Standard"/>
      <text:p text:style-name="Standard">Незнайка: <text:s text:c="17"/>Спасибо Буратино!.</text:p>
      <text:p text:style-name="Standard"/>
      <text:p text:style-name="P143">Буратино уходит, появляется<text:s/>Кот, он идёт на встречу Незнайке.</text:p>
      <text:p text:style-name="Standard"/>
      <text:p text:style-name="Standard"/>
      <text:p text:style-name="Standard">Незнайка: <text:s text:c="18"/>Я из сказки воротился!</text:p>
      <text:p text:style-name="Standard"/>
      <text:p text:style-name="Standard">Кот: <text:s text:c="28"/>И чему ты научился?</text:p>
      <text:p text:style-name="Standard"/>
      <text:p text:style-name="Standard">Незнайка: <text:s text:c="17"/>Теперь читать умею я , знаю буквы от А до Я.</text:p>
      <text:p text:style-name="Standard"/>
      <text:p text:style-name="Standard">Кот: <text:s text:c="28"/>Что ж ,<text:s/>учись, старайся , в другую сказку отправляйся.</text:p>
      <text:p text:style-name="Standard"/>
      <text:p text:style-name="Standard"><text:s text:c="37"/>Промелькнули в небе крылья сильные</text:p>
      <text:p text:style-name="Standard"><text:s text:c="37"/>Перьями коснулись травушки-муравушки</text:p>
      <text:p text:style-name="Standard"><text:s text:c="37"/>Унесли с собой Иванушку</text:p>
      <text:p text:style-name="Standard"><text:s text:c="37"/>Как называется эта сказка? (уходит)</text:p>
      <text:p text:style-name="Standard"/>
      <text:p text:style-name="Standard"/>
      <text:p text:style-name="P144">Дети помогают Незнайке отгадать сказку. Выходит Алёнушка идёт и плачет. К ней подходит Незнайка.</text:p>
      <text:p text:style-name="P145"/>
      <text:p text:style-name="Standard"/>
      <text:p text:style-name="Standard">Незнайка: <text:s text:c="17"/>Здравствуй Алёнушка! Помоги мне научиться всему, что в<text:s/>школе пригодится.</text:p>
      <text:p text:style-name="Standard"/>
      <text:p text:style-name="Standard"/>
      <text:p text:style-name="Standard">Алёнушка: <text:s text:c="15"/>Хорошо Незнайка! А ты помоги мне Иванушку-братца найти.</text:p>
      <text:p text:style-name="Standard"/>
      <text:p text:style-name="Standard"/>
      <text:p text:style-name="Standard"/>
      <text:p text:style-name="P146">Алёнушка и Незнайка идут по залу и подходят к избушке Бабы Яги.</text:p>
      <text:p text:style-name="P147"/>
      <text:p text:style-name="P148"/>
      <text:p text:style-name="Standard"/>
      <text:p text:style-name="Standard">Алёнушка: <text:s text:c="13"/>Избушка,избушка ! Повернись к лесу задом ко мне передом.</text:p>
      <text:p text:style-name="Standard"/>
      <text:p text:style-name="Standard"/>
      <text:p text:style-name="P149">Избушка поворачивается,появляется Баба Яга.</text:p>
      <text:p text:style-name="P150"/>
      <text:p text:style-name="Standard"/>
      <text:p text:style-name="Standard"/>
      <text:p text:style-name="Standard">Баба Яга <text:s text:c="19"/>Что за мода у людей ,стали хуже дикарей</text:p>
      <text:p text:style-name="Standard"><text:s text:c="35"/>Будут мимо проходить ,как начнут избу крутить</text:p>
      <text:p text:style-name="Standard"><text:s text:c="35"/>Крыша словно решето, Я хозяйка али кто?</text:p>
      <text:p text:style-name="Standard"/>
      <text:p text:style-name="Standard"><text:s text:c="36"/>Ну-ка гуси вылетайте , кто такие разузнайте.</text:p>
      <text:p text:style-name="Standard"/>
      <text:p text:style-name="Standard"/>
      <text:p text:style-name="P151">Дети-Гуси «летают» по залу , кружатся возле Алёнушки и Незнайки.</text:p>
      <text:p text:style-name="P152"/>
      <text:p text:style-name="P153"/>
      <text:p text:style-name="Standard">Гуси: <text:s text:c="26"/>Га-га-га! Вы зачем пришли сюда?</text:p>
      <text:p text:style-name="Standard"/>
      <text:p text:style-name="Standard"/>
      <text:p text:style-name="Standard">Алёнушка: <text:s text:c="14"/><text:s text:c="2"/>Мы пришли за братцем Иванушкой. Отдай нам его Баба Яга.</text:p>
      <text:p text:style-name="Standard"/>
      <text:p text:style-name="Standard"/>
      <text:p text:style-name="Standard"/>
      <text:p text:style-name="Standard"/>
      <text:p text:style-name="Standard"><text:s text:c="76"/>6</text:p>
      <text:p text:style-name="Standard"/>
      <text:p text:style-name="Standard"/>
      <text:p text:style-name="Standard"/>
      <text:p text:style-name="Standard"/>
      <text:p text:style-name="Standard">Баба Яга: <text:s text:c="17"/>Я бы рада отпустить, да незнаю как мне быть?</text:p>
      <text:p text:style-name="Standard"><text:s text:c="34"/>Скучно <text:s/>без него, беда,кто развеселит тогда?</text:p>
      <text:p text:style-name="Standard"/>
      <text:p text:style-name="Standard"/>
      <text:p text:style-name="Standard">Незнайка: <text:s text:c="17"/>Нам ребята помогите, бабушку развеселите.</text:p>
      <text:p text:style-name="Standard"/>
      <text:p text:style-name="Standard"/>
      <text:p text:style-name="P154">Выбегает ребёнок из группы частушечников.</text:p>
      <text:p text:style-name="P155"/>
      <text:p text:style-name="P156"/>
      <text:p text:style-name="Standard">Ребёнок: <text:s text:c="19"/>Ты Бабулечка Ягулечка не серчай,лучше с нами подпевай!</text:p>
      <text:p text:style-name="Standard"/>
      <text:p text:style-name="Standard"/>
      <text:p text:style-name="P157">«ЧАСТУШКИ»</text:p>
      <text:p text:style-name="P158"/>
      <text:p text:style-name="Standard"/>
      <text:p text:style-name="Standard">Баба Яга: <text:s text:c="17"/>Вот Иванушка, берите.Только мне вы помогите.</text:p>
      <text:p text:style-name="Standard"/>
      <text:p text:style-name="Standard"/>
      <text:p text:style-name="Standard">Незнайка: <text:s text:c="15"/>А какая тебе нужна помощь?</text:p>
      <text:p text:style-name="Standard"/>
      <text:p text:style-name="Standard"/>
      <text:p text:style-name="Standard">Баба Яга: <text:s text:c="14"/>Вам скажу один секрет, скоробудет мне сто лет</text:p>
      <text:p text:style-name="Standard"><text:s text:c="32"/>Я бабуся хоть куда<text:s/>,только есть одна беда</text:p>
      <text:soft-page-break/>
      <text:p text:style-name="Standard"><text:s text:c="32"/>В лесную школу я хожу.</text:p>
      <text:p text:style-name="Standard"><text:s text:c="32"/>Вот контрольную решаю-ничего не понимаю.</text:p>
      <text:p text:style-name="Standard"/>
      <text:p text:style-name="Standard"><text:s text:c="33"/>Ну-ка Гуси прочитайте задания,пусть гости мне помогут.</text:p>
      <text:p text:style-name="Standard"/>
      <text:p text:style-name="Standard"/>
      <text:p text:style-name="P159">Гуси читают задачи поочереди (3 задачки по выбору воспитателя)</text:p>
      <text:p text:style-name="P160">Дети помогают Незнайке.</text:p>
      <text:p text:style-name="Standard"/>
      <text:p text:style-name="Standard"/>
      <text:p text:style-name="Standard">Баба Яга : <text:s text:c="7"/>Спасибо ребята. А тебе Незнайка я подарю тетрадки они пригодятся тебе в школе</text:p>
      <text:p text:style-name="Standard"/>
      <text:p text:style-name="Standard"/>
      <text:p text:style-name="Standard"/>
      <text:p text:style-name="P161"><text:s/>Дарит и уходит, появляется Кот.</text:p>
      <text:p text:style-name="P162"/>
      <text:p text:style-name="Standard"/>
      <text:p text:style-name="Standard"/>
      <text:p text:style-name="Standard">Незнайка: <text:s text:c="13"/>Я из сказки воротился!</text:p>
      <text:p text:style-name="Standard"/>
      <text:p text:style-name="Standard">Кот: <text:s text:c="23"/>И чему ты научился?</text:p>
      <text:p text:style-name="Standard"/>
      <text:p text:style-name="Standard">Незнайка: <text:s text:c="13"/>Научился я считать и задачки решать.</text:p>
      <text:p text:style-name="Standard"/>
      <text:p text:style-name="Standard"/>
      <text:p text:style-name="Standard">Кот: <text:s text:c="24"/>А портфель собирать?</text:p>
      <text:p text:style-name="Standard"/>
      <text:p text:style-name="Standard">Незнайка: <text:s text:c="15"/>Нет!.</text:p>
      <text:p text:style-name="Standard"/>
      <text:p text:style-name="Standard">Кот: <text:s text:c="26"/>Тогда слушай и запоминай.<text:s/>(уходит)</text:p>
      <text:p text:style-name="Standard"/>
      <text:p text:style-name="Standard"/>
      <text:p text:style-name="P163">ПЕСНЯ О ПОРТФЕЛЕ ( по выбору)</text:p>
      <text:p text:style-name="P164"/>
      <text:p text:style-name="P165"/>
      <text:p text:style-name="P166">7</text:p>
      <text:p text:style-name="P167"/>
      <text:p text:style-name="P168"/>
      <text:p text:style-name="Standard">Ведущий: <text:s text:c="17"/>Есть два портфеля у меня</text:p>
      <text:p text:style-name="Standard"><text:s text:c="34"/>Их соберите вы друзья</text:p>
      <text:p text:style-name="Standard"><text:s text:c="34"/>Ты Незнайка не зевай</text:p>
      <text:p text:style-name="Standard"><text:s text:c="34"/>Смотри и запоминай.</text:p>
      <text:p text:style-name="Standard"/>
      <text:p text:style-name="Standard"/>
      <text:p text:style-name="Standard"/>
      <text:p text:style-name="Standard"/>
      <text:p text:style-name="P169">ИГРА «СОБЕРИ ПОРТФЕЛЬ».</text:p>
      <text:p text:style-name="P170"/>
      <text:p text:style-name="P171"/>
      <text:p text:style-name="Standard"/>
      <text:p text:style-name="P172"/>
      <text:soft-page-break/>
      <text:p text:style-name="Standard">Ведущий: <text:s text:c="13"/>Теперь ты Незнайка можешь вместе с ребятами идти в школу</text:p>
      <text:p text:style-name="Standard"><text:s text:c="30"/>Ведь ты научился тому , что знают и умеют наши ребята.</text:p>
      <text:p text:style-name="Standard"><text:s text:c="30"/>И мы дарим тебе дневник для 4 и 5.</text:p>
      <text:p text:style-name="Standard"/>
      <text:p text:style-name="Standard"/>
      <text:p text:style-name="Standard"><text:s text:c="29"/>Мы дошкольников сегодня провожаем в первый класс</text:p>
      <text:p text:style-name="Standard"><text:s text:c="29"/>На прощанье приглошаем станцевать дошкольный вальс.</text:p>
      <text:p text:style-name="Standard"/>
      <text:p text:style-name="Standard"/>
      <text:p text:style-name="P173">ВАЛЬС «МАЛЕНЬКАЯ СТРАНА».</text:p>
      <text:p text:style-name="P174"/>
      <text:p text:style-name="P175">Дети сели , выходит Кот.</text:p>
      <text:p text:style-name="P176"/>
      <text:p text:style-name="P177"/>
      <text:p text:style-name="Standard">Кот: <text:s text:c="20"/>Вижу дети не напрасно, вы ходили в детский сад</text:p>
      <text:p text:style-name="Standard"><text:s text:c="28"/>Делали всё чётко, ясно и порадовали нас.</text:p>
      <text:p text:style-name="Standard"><text:s text:c="27"/>За отличное старанье,за полученные знанья</text:p>
      <text:p text:style-name="Standard"><text:s text:c="28"/>Дорогим выпускникам я подарки всем раздам.</text:p>
      <text:p text:style-name="Standard"/>
      <text:p text:style-name="Standard"/>
      <text:p text:style-name="P178">Герои вносят сундук с подарками.</text:p>
      <text:p text:style-name="P179"/>
      <text:p text:style-name="Standard"/>
      <text:p text:style-name="Standard">Кот: <text:s text:c="20"/>Быть первоклассником-это здорово друзья</text:p>
      <text:p text:style-name="Standard"><text:s text:c="28"/>Перед вами окрывается Знаний страна.</text:p>
      <text:p text:style-name="Standard"/>
      <text:p text:style-name="Standard"/>
      <text:p text:style-name="Standard"/>
      <text:p text:style-name="Standard">Незнайка: <text:s text:c="12"/>До свиданья ребята,нам пора</text:p>
      <text:p text:style-name="Standard"><text:s text:c="30"/>Ждут в<text:s/>школе вас новые друзья.(уходят)</text:p>
      <text:p text:style-name="Standard"/>
      <text:p text:style-name="Standard"/>
      <text:p text:style-name="Standard"/>
      <text:p text:style-name="Standard">Ведущий: <text:s text:c="12"/>Ребята. давайте заглянем в <text:s/>сундук <text:s/>и посмотрим на подарки</text:p>
      <text:p text:style-name="Standard"><text:s text:c="30"/>от Кота Учёного( смотрят).</text:p>
      <text:p text:style-name="Standard"/>
      <text:p text:style-name="Standard"/>
      <text:p text:style-name="Standard"><text:s text:c="23"/><text:span text:style-name="T180"><text:s text:c="6"/>Для поздравления и вручения дипломов и подарков<text:s/></text:span><text:span text:style-name="T181">слово предоставляется</text:span></text:p>
      <text:p text:style-name="P182"><text:s text:c="25"/>заведующему детского сада......Слово предоставляется родителям выпускников.</text:p>
      <text:p text:style-name="P183"/>
      <text:p text:style-name="P184"/>
      <text:p text:style-name="P185">После церемонии нагрождения дети строятся <text:s/>для монтажа.</text:p>
      <text:p text:style-name="P186"/>
      <text:p text:style-name="Standard"/>
      <text:p text:style-name="Standard"/>
      <text:p text:style-name="Standard"><text:s text:c="71"/><text:s text:c="6"/>8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8"/>Ну воти всё! Прощай наш детский сад</text:p>
      <text:p text:style-name="Standard"><text:s text:c="28"/>С тобой уходит детство по немногу</text:p>
      <text:p text:style-name="Standard"><text:s text:c="28"/>Воспоминанья детства сберегу</text:p>
      <text:p text:style-name="Standard"><text:s text:c="28"/>Частицу их возьму с собой в дорогу.</text:p>
      <text:p text:style-name="Standard"/>
      <text:p text:style-name="Standard"/>
      <text:p text:style-name="Standard"><text:s text:c="27"/>Сегодня скажем «До свиданья!»</text:p>
      <text:p text:style-name="Standard"><text:s text:c="27"/>Вам, кто любил нас, был нам рад.</text:p>
      <text:p text:style-name="Standard"/>
      <text:p text:style-name="Standard">Все дети: <text:s text:c="10"/>Прощай любимый детский сад!</text:p>
      <text:p text:style-name="Standard"/>
      <text:p text:style-name="Standard"/>
      <text:p text:style-name="Standard"/>
      <text:p text:style-name="P187">ПЕСНЯ(по выбору)</text:p>
      <text:p text:style-name="P188"/>
      <text:p text:style-name="P189"/>
      <text:p text:style-name="P190">Под музыку дети выходят из зала.</text:p>
      <text:p text:style-name="P191"/>
      <text:p text:style-name="Standard"/>
      <text:p text:style-name="Standard"/>
      <text:p text:style-name="Standard"/>
      <text:p text:style-name="P192">Роли <text:s text:c="12"/>Незнайка,Буратино ,Баба Яга , <text:s/>Кот Учёный <text:s/>- <text:s text:c="10"/>взрослые</text:p>
      <text:p text:style-name="P193">Роли <text:s text:c="12"/>Алёнушка,Иванушка, Гуси.Бабаочки, Дюймовочка- <text:s/>-дети.</text:p>
      <text:p text:style-name="P194"/>
      <text:p text:style-name="P195"/>
      <text:p text:style-name="P196"/>
      <text:p text:style-name="P197">Гусеница: <text:s text:c="2"/>«голову» гусеницы одевает на голову взрослый,бабочки-дети накрыты тканью <text:s/>«телом» гусеницы</text:p>
      <text:p text:style-name="P19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6"/>9</text:p>
      <text:p text:style-name="P199"/>
      <text:p text:style-name="Standard"/>
      <text:p text:style-name="Standard"/>
      <text:p text:style-name="P200"/>
      <text:p text:style-name="P201"/>
      <text:p text:style-name="P202"/>
      <text:p text:style-name="Standard"/>
      <text:p text:style-name="P203"/>
      <text:p text:style-name="Standard"/>
      <text:p text:style-name="P204"/>
      <text:p text:style-name="P205"/>
      <text:p text:style-name="Standard"/>
      <text:p text:style-name="Standard"/>
      <text:p text:style-name="P206"/>
      <text:p text:style-name="Standard"/>
      <text:p text:style-name="Standard"/>
      <text:p text:style-name="Standard"/>
      <text:p text:style-name="Standard"/>
      <text:p text:style-name="Standard"><text:s text:c="106"/></text:p>
      <text:p text:style-name="P207"/>
      <text:p text:style-name="Standard"/>
      <text:p text:style-name="Standard"/>
      <text:p text:style-name="Standard"/>
      <text:p text:style-name="P208"><text:s text:c="11"/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3"/>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сть</dc:creator>
    <meta:creation-date>2014-06-24T11:51:00Z</meta:creation-date>
    <dc:date>2019-10-13T08:19:00Z</dc:date>
    <meta:template xlink:href="Normal" xlink:type="simple"/>
    <meta:editing-cycles>9</meta:editing-cycles>
    <meta:editing-duration>PT29160S</meta:editing-duration>
    <meta:document-statistic meta:page-count="17" meta:paragraph-count="51" meta:word-count="3885" meta:character-count="25983" meta:row-count="184" meta:non-whitespace-character-count="22149"/>
  </office:meta>
</office:document-meta>
</file>