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." style:num-format="1">
        <style:list-level-properties text:space-before="0.6888in" text:min-label-width="0.1965in" text:list-level-position-and-space-mode="label-alignment">
          <style:list-level-label-alignment text:label-followed-by="listtab" fo:margin-left="0.8854in" fo:text-indent="-0.1965in"/>
        </style:list-level-properties>
      </text:list-level-style-number>
      <text:list-level-style-number text:level="3" style:num-suffix="." style:num-format="1">
        <style:list-level-properties text:space-before="1.1798in" text:min-label-width="0.1965in" text:list-level-position-and-space-mode="label-alignment">
          <style:list-level-label-alignment text:label-followed-by="listtab" fo:margin-left="1.3763in" fo:text-indent="-0.1965in"/>
        </style:list-level-properties>
      </text:list-level-style-number>
      <text:list-level-style-number text:level="4" style:num-suffix="." style:num-format="1">
        <style:list-level-properties text:space-before="1.6708in" text:min-label-width="0.1965in" text:list-level-position-and-space-mode="label-alignment">
          <style:list-level-label-alignment text:label-followed-by="listtab" fo:margin-left="1.8673in" fo:text-indent="-0.1965in"/>
        </style:list-level-properties>
      </text:list-level-style-number>
      <text:list-level-style-number text:level="5" style:num-suffix="." style:num-format="1">
        <style:list-level-properties text:space-before="2.1618in" text:min-label-width="0.1965in" text:list-level-position-and-space-mode="label-alignment">
          <style:list-level-label-alignment text:label-followed-by="listtab" fo:margin-left="2.3583in" fo:text-indent="-0.1965in"/>
        </style:list-level-properties>
      </text:list-level-style-number>
      <text:list-level-style-number text:level="6" style:num-suffix="." style:num-format="1">
        <style:list-level-properties text:space-before="2.6527in" text:min-label-width="0.1965in" text:list-level-position-and-space-mode="label-alignment">
          <style:list-level-label-alignment text:label-followed-by="listtab" fo:margin-left="2.8493in" fo:text-indent="-0.1965in"/>
        </style:list-level-properties>
      </text:list-level-style-number>
      <text:list-level-style-number text:level="7" style:num-suffix="." style:num-format="1">
        <style:list-level-properties text:space-before="3.1437in" text:min-label-width="0.1965in" text:list-level-position-and-space-mode="label-alignment">
          <style:list-level-label-alignment text:label-followed-by="listtab" fo:margin-left="3.3402in" fo:text-indent="-0.1965in"/>
        </style:list-level-properties>
      </text:list-level-style-number>
      <text:list-level-style-number text:level="8" style:num-suffix="." style:num-format="1">
        <style:list-level-properties text:space-before="3.6347in" text:min-label-width="0.1965in" text:list-level-position-and-space-mode="label-alignment">
          <style:list-level-label-alignment text:label-followed-by="listtab" fo:margin-left="3.8312in" fo:text-indent="-0.1965in"/>
        </style:list-level-properties>
      </text:list-level-style-number>
      <text:list-level-style-number text:level="9" style:num-suffix="." style:num-format="1">
        <style:list-level-properties text:space-before="4.1256in" text:min-label-width="0.1965in" text:list-level-position-and-space-mode="label-alignment">
          <style:list-level-label-alignment text:label-followed-by="listtab" fo:margin-left="4.322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8pt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8pt" style:language-asian="ru" style:country-asian="RU"/>
    </style:style>
    <style:style style:name="P5" style:parent-style-name="Обычный" style:family="paragraph">
      <style:paragraph-properties fo:text-align="end" fo:background-color="#FFFFFF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8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8pt" style:language-asian="ru" style:country-asian="RU"/>
    </style:style>
    <style:style style:name="P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style:font-name-complex="Times New Roman" style:font-weight-complex="normal" fo:font-style="italic" style:font-style-asian="italic" fo:color="#000000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5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Велибекова Амира Ураловна,</text:span><text:span text:style-name="T4"><text:s/></text:span></text:p>
      <text:p text:style-name="P5"><text:span text:style-name="T6">воспитатель МБДОУ № 90 г. Мурманска</text:span><text:span text:style-name="T7"><text:s/></text:span></text:p>
      <text:p text:style-name="P8"/>
      <text:p text:style-name="P9"/>
      <text:p text:style-name="P10">Нетрадиционные техники изодеятельности,</text:p>
      <text:p text:style-name="P11">как средство развития мелкой моторики рук ребёнка-дошкольника</text:p>
      <text:p text:style-name="P12"/>
      <text:p text:style-name="P13"><text:s text:c="6"/>В.А.Сухомлинский<text:s/><text:s/>в свое время<text:s/>писал: «Истоки способностей и дарования детей -<text:s/>на кончиках пальцев». От пальцев, образно говоря, идут тончайшие нити – ручейки, которые питают источник творческой мысли. Другими словами, чем больше мастерства в детской руке, тем умнее ребёнок»</text:p>
      <text:p text:style-name="P14"><text:s text:c="7"/>Мелкая моторика - это двигательная деятельность, которая обусловлена скоординированной работой мелких мышц руки и глаза. Это означает, что развитие руки находится в тесной взаимосвязи с развитием речи и мышления дошкольника.</text:p>
      <text:p text:style-name="P15"><text:s text:c="5"/>Начинать развитие мелкой моторики необходимо с самого раннего детства. Например, через различные игры с пальчиками, где необходимо выполнять те или иные движения в определенной последовательности; игры с мелкими предметами, которые неудобно брать в ручку; игры, где требуется что-то брать или вытаскивать, сжимать - разжимать, выливать - наливать, насыпать - высыпать, проталкивать в отверстия и т. д.; застегивание и расстегивание молний, пуговиц, одевание и раздевание и т. д. Мелкую моторику рук развивают также физические упражнения (это разнообразные висы и лазание на спортивном комплексе, по лесенке и т. д.).</text:p>
      <text:p text:style-name="P16"><text:s text:c="4"/>Для развития мелкой моторики руки разработано много интересных методов и приемов, используются разнообразные стимулирующие материалы. Например, в Китае распространены упражнения ладоней с камнями и металлическими шарами. В Японии широко используются упражнения для ладоней и пальцев с грецкими орехами. Талантом нашей народной педагогики созданы игры «Ладушки», «Сорока - белобока», «Коза рогатая» и т.п.</text:p>
      <text:p text:style-name="P17"><text:s text:c="4"/>Побуждать пальчики работать - одна из важнейших задач занятий по изобразительной деятельности, которая приносит много радости дошкольникам. Но, учитывая огромный скачок умственного развития и потенциал нового поколения, для развития творческих способностей недостаточно стандартного набора изобразительных материалов и традиционных способов передачи полученной информации. Изначально всякое детское художество сводится не к тому, что рисовать, а на чём и чем, а уж фантазии и воображения у современных детей более чем достаточно.</text:p>
      <text:p text:style-name="P18"><text:s text:c="4"/>Нетрадиционные техники <text:s/>ИЗО – это способы создания<text:s/>нового, оригинального произведения искусства, в котором гармонирует все: и цвет, и линия, и сюжет. Это огромная возможность для детей думать, пробовать, искать, экспериментировать, а самое главное, самовыражаться.<text:s/></text:p>
      <text:soft-page-break/>
      <text:p text:style-name="P19"><text:s text:c="5"/>Нетрадиционное рисование привлекает своей<text:s/>простотой и доступностью, раскрывает возможность использование в качестве художественных материалов хорошо знакомых предметов.</text:p>
      <text:p text:style-name="P20"/>
      <text:p text:style-name="P21">Использование нетрадиционных техник рисования способствует:</text:p>
      <text:list text:style-name="LFO1" text:continue-numbering="true">
        <text:list-item>
          <text:p text:style-name="P22">Развитию у дошкольников двигательной координации кистей и пальцев, глазомера, зрительного восприятия, ориентировке на листе бумаги;</text:p>
        </text:list-item>
        <text:list-item>
          <text:p text:style-name="P23">Развитию умений и навыков, способствующих подготовке руки ребенка к письму;</text:p>
        </text:list-item>
        <text:list-item>
          <text:p text:style-name="P24">Развитию воображения и восприятия, а значит, познавательных способностей;</text:p>
        </text:list-item>
        <text:list-item>
          <text:p text:style-name="P25">Эмоционально-положительное отношение к рисованию;</text:p>
        </text:list-item>
        <text:list-item>
          <text:p text:style-name="P26">Самовыражению личности, т.е. отображения собственного фантазийного и эмоционального мира.</text:p>
        </text:list-item>
      </text:list>
      <text:p text:style-name="P27"><text:span text:style-name="T28">Виды нетрадиционных техник развития мелкой моторики:</text:span></text:p>
      <text:list text:style-name="LFO2" text:continue-numbering="true">
        <text:list-item>
          <text:p text:style-name="P29">Рисование пальцами рук</text:p>
        </text:list-item>
      </text:list>
      <text:p text:style-name="P30">Использовать можно или гуашь, или специальные пальчиковые краски. Ребенок окунает<text:s/>пальчики в краску и рисует ими на листе бумаги. Для осуществления этой техники можно использовать не только обычный альбом, но и лист ватмана или кусок обоев. А рисовать можно, расположившись на полу.</text:p>
      <text:list text:style-name="LFO3">
        <text:list-item text:start-value="2">
          <text:p text:style-name="P31">Рисование ладошкой</text:p>
        </text:list-item>
      </text:list>
      <text:p text:style-name="P32">Данный вид рисования аналогичен<text:s/>предыдущему методу, только рисовать ребенок будет не пальчиками, а сразу всей ладонью. Если окунуть пальчики в разную краску, то получится радужный рисунок.</text:p>
      <text:list text:style-name="LFO5">
        <text:list-item text:start-value="3">
          <text:p text:style-name="P33">Рисунок точками</text:p>
        </text:list-item>
      </text:list>
      <text:p text:style-name="P34">Дошкольник окунает пальчик в краску, затем ставит его на лист перпендикулярно, и так несколько раз до образования рисунка.</text:p>
      <text:list text:style-name="LFO7">
        <text:list-item text:start-value="4">
          <text:p text:style-name="P35">Рисование отпечатками предметов</text:p>
        </text:list-item>
      </text:list>
      <text:p text:style-name="P36">Для проведения этой техники подойдет абсолютно все: и пробка от бутылки, и небольшая тарелка.</text:p>
      <text:list text:style-name="LFO9">
        <text:list-item text:start-value="5">
          <text:p text:style-name="P37">Кляксография</text:p>
        </text:list-item>
      </text:list>
      <text:p text:style-name="P38">Этот метод вызывает у детей большой восторг. С помощью ложки на бумагу наливается краска, а потом берется трубочка и нужно через нее подуть на краску, не задевая ее. После этого можно наложить на получившийся рисунок лист бумаги и сравнить оригинал и отпечаток. Можно пофантазировать над тем, на что клякса походит.</text:p>
      <text:list text:style-name="LFO11">
        <text:list-item text:start-value="6">
          <text:p text:style-name="P39">Рисование при помощи трафарета</text:p>
        </text:list-item>
      </text:list>
      <text:p text:style-name="P40">Этот способ изобразительной деятельности известен даже взрослым людям с детства.</text:p>
      <text:soft-page-break/>
      <text:list text:style-name="LFO13">
        <text:list-item text:start-value="7">
          <text:p text:style-name="P41">Набрызги</text:p>
        </text:list-item>
      </text:list>
      <text:p text:style-name="P42">Техника состоит в том, что ребенок берет краску на кисть и в произвольном порядке ее разбрызгивает. Использовать можно разные цвета.</text:p>
      <text:list text:style-name="LFO15">
        <text:list-item text:start-value="8">
          <text:p text:style-name="P43">Отпечатки листьев</text:p>
        </text:list-item>
      </text:list>
      <text:p text:style-name="P44">Во время прогулки вместе с детьми воспитателю нужно собрать листья с кустарников и деревьев, имеющихся на территории сада. На занятии дети разукрашивают листья краской и переносят отпечатки на лист бумаги. Из разных листьев можно создать целую композицию.</text:p>
      <text:list text:style-name="LFO17">
        <text:list-item text:start-value="9">
          <text:p text:style-name="P45">Рисунок поролоном</text:p>
        </text:list-item>
      </text:list>
      <text:p text:style-name="P46">Из поролона вырезаются разные фигуры, их закрепляют на палочке (например, на проволоке или карандаше). Эти кусочки окунаются в краску и отпечатываются на бумаге.</text:p>
      <text:list text:style-name="LFO19">
        <text:list-item text:start-value="10">
          <text:p text:style-name="P47">Рисование мелом</text:p>
        </text:list-item>
      </text:list>
      <text:p text:style-name="P48">Элементарный вид творчества, безвредный, безопасный, даже безопаснее, чем рисование фломастерами. Мелками рисуют на специальной доске в помещении или на улице.</text:p>
      <text:list text:style-name="LFO21">
        <text:list-item text:start-value="11">
          <text:p text:style-name="P49">Рисование на мокрой бумаге</text:p>
        </text:list-item>
      </text:list>
      <text:p text:style-name="P50">Этот метод помогает, если ребенку нужно нарисовать что-то с расплывчатыми очертаниями, например, туман. Фон для рисунка можно выполнить не обычной кисточкой, а ватой или поролоном.</text:p>
      <text:p text:style-name="P51"><text:span text:style-name="T52"><text:s text:c="11"/>12.</text:span><text:span text:style-name="T53">Вместо красок – пластилин.</text:span><text:span text:style-name="T54"><text:s/></text:span></text:p>
      <text:p text:style-name="P55">На картонную основу нужно нанести простой рисунок, а затем отщипывать маленькие кусочки пластилина и размазывать их пальчиками по рисунку, как будто закрашивая. Работа получается законченной и очень декоративной, если такими "красками" покрыта вся поверхность картинки – и рисунок, и фон. Пластилиновые кусочки неплохо смешиваются друг с другом и получаются новые, неожиданные цвета. Издалека такая работа выглядит, как<text:s/>написанная маслом.</text:p>
      <text:p text:style-name="P56"><text:s text:c="5"/>К нетрадиционным техникам относятся также и картины, нарисованные кусочками ткани. В отдельный мешочек или коробочку собираются различные обрезки ткани, затем эти кусочки режутся на мелкие части и приклеиваются на бумагу.</text:p>
      <text:p text:style-name="P57"><text:s text:c="5"/>Можно нарисовать рисунок смятой бумагой - смять бумажный лист руками, окунуть в краску и сделать на листе отпечаток.</text:p>
      <text:p text:style-name="P58"><text:s text:c="3"/></text:p>
      <text:p text:style-name="P59"><text:s text:c="3"/>Список нетрадиционных видов рисования можно и дальше продолжить. Самое главное - полет фантазии, нельзя ограничиваться обычным рисованием<text:s/>карандашами или кисточкой.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." style:num-format="1">
        <style:list-level-properties text:space-before="0.6888in" text:min-label-width="0.1965in" text:list-level-position-and-space-mode="label-alignment">
          <style:list-level-label-alignment text:label-followed-by="listtab" fo:margin-left="0.8854in" fo:text-indent="-0.1965in"/>
        </style:list-level-properties>
      </text:list-level-style-number>
      <text:list-level-style-number text:level="3" style:num-suffix="." style:num-format="1">
        <style:list-level-properties text:space-before="1.1798in" text:min-label-width="0.1965in" text:list-level-position-and-space-mode="label-alignment">
          <style:list-level-label-alignment text:label-followed-by="listtab" fo:margin-left="1.3763in" fo:text-indent="-0.1965in"/>
        </style:list-level-properties>
      </text:list-level-style-number>
      <text:list-level-style-number text:level="4" style:num-suffix="." style:num-format="1">
        <style:list-level-properties text:space-before="1.6708in" text:min-label-width="0.1965in" text:list-level-position-and-space-mode="label-alignment">
          <style:list-level-label-alignment text:label-followed-by="listtab" fo:margin-left="1.8673in" fo:text-indent="-0.1965in"/>
        </style:list-level-properties>
      </text:list-level-style-number>
      <text:list-level-style-number text:level="5" style:num-suffix="." style:num-format="1">
        <style:list-level-properties text:space-before="2.1618in" text:min-label-width="0.1965in" text:list-level-position-and-space-mode="label-alignment">
          <style:list-level-label-alignment text:label-followed-by="listtab" fo:margin-left="2.3583in" fo:text-indent="-0.1965in"/>
        </style:list-level-properties>
      </text:list-level-style-number>
      <text:list-level-style-number text:level="6" style:num-suffix="." style:num-format="1">
        <style:list-level-properties text:space-before="2.6527in" text:min-label-width="0.1965in" text:list-level-position-and-space-mode="label-alignment">
          <style:list-level-label-alignment text:label-followed-by="listtab" fo:margin-left="2.8493in" fo:text-indent="-0.1965in"/>
        </style:list-level-properties>
      </text:list-level-style-number>
      <text:list-level-style-number text:level="7" style:num-suffix="." style:num-format="1">
        <style:list-level-properties text:space-before="3.1437in" text:min-label-width="0.1965in" text:list-level-position-and-space-mode="label-alignment">
          <style:list-level-label-alignment text:label-followed-by="listtab" fo:margin-left="3.3402in" fo:text-indent="-0.1965in"/>
        </style:list-level-properties>
      </text:list-level-style-number>
      <text:list-level-style-number text:level="8" style:num-suffix="." style:num-format="1">
        <style:list-level-properties text:space-before="3.6347in" text:min-label-width="0.1965in" text:list-level-position-and-space-mode="label-alignment">
          <style:list-level-label-alignment text:label-followed-by="listtab" fo:margin-left="3.8312in" fo:text-indent="-0.1965in"/>
        </style:list-level-properties>
      </text:list-level-style-number>
      <text:list-level-style-number text:level="9" style:num-suffix="." style:num-format="1">
        <style:list-level-properties text:space-before="4.1256in" text:min-label-width="0.1965in" text:list-level-position-and-space-mode="label-alignment">
          <style:list-level-label-alignment text:label-followed-by="listtab" fo:margin-left="4.322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Николаевна</meta:initial-creator>
    <dc:creator>ИринаНиколаевна</dc:creator>
    <meta:creation-date>2017-12-17T14:50:00Z</meta:creation-date>
    <dc:date>2017-12-17T14:50:00Z</dc:date>
    <meta:template xlink:href="Normal" xlink:type="simple"/>
    <meta:editing-cycles>2</meta:editing-cycles>
    <meta:editing-duration>PT240S</meta:editing-duration>
    <meta:document-statistic meta:page-count="3" meta:paragraph-count="12" meta:word-count="961" meta:character-count="6429" meta:row-count="45" meta:non-whitespace-character-count="5480"/>
  </office:meta>
</office:document-meta>
</file>